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8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047in"/>
    </style:style>
    <style:style style:name="ro1" style:family="table-row">
      <style:table-row-properties style:row-height="0.1547in" fo:break-before="auto" style:use-optimal-row-height="fals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3366ff" style:diagonal-bl-tr="none" style:diagonal-tl-br="none" fo:border="0.0138in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138in solid #000000" style:rotation-align="none"/>
    </style:style>
    <style:style style:name="ce4" style:family="table-cell" style:parent-style-name="Default">
      <style:table-cell-properties fo:background-color="#ccffff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cc" style:diagonal-bl-tr="none" style:diagonal-tl-br="none" fo:border="0.0138in solid #000000" style:rotation-align="none"/>
    </style:style>
    <style:style style:name="ce6" style:family="table-cell" style:parent-style-name="Default">
      <style:table-cell-properties fo:background-color="#ffffcc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ccffff" style:diagonal-bl-tr="none" style:diagonal-tl-br="none" fo:border="0.0138in solid #000000" style:rotation-align="none"/>
    </style:style>
    <style:style style:name="ce9" style:family="table-cell" style:parent-style-name="Default" style:data-style-name="N2">
      <style:table-cell-properties style:diagonal-bl-tr="none" style:diagonal-tl-br="none" fo:border="0.0138in solid #000000" style:rotation-align="none"/>
    </style:style>
    <style:style style:name="ce10" style:family="table-cell" style:parent-style-name="Default" style:data-style-name="N3">
      <style:table-cell-properties fo:background-color="#ccffff" style:diagonal-bl-tr="none" style:diagonal-tl-br="none" fo:border="0.0138in solid #000000" style:rotation-align="none"/>
    </style:style>
    <style:style style:name="ce11" style:family="table-cell" style:parent-style-name="Default" style:data-style-name="N3">
      <style:table-cell-properties style:diagonal-bl-tr="none" style:diagonal-tl-br="none" fo:border="0.0138in solid #000000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37"/>
    <style:style style:name="ce14" style:family="table-cell" style:parent-style-name="Default" style:data-style-name="N137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37">
      <style:table-cell-properties style:diagonal-bl-tr="none" style:diagonal-tl-br="none" fo:border="0.0138in solid #000000" style:rotation-align="none"/>
    </style:style>
    <style:style style:name="ce16" style:family="table-cell" style:parent-style-name="Default" style:data-style-name="N137">
      <style:table-cell-properties fo:background-color="#ccffff" style:diagonal-bl-tr="none" style:diagonal-tl-br="none" fo:border="0.0138in solid #000000" style:rotation-align="none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3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string">
            <text:p>Fred Smith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Symbol</text:p>
          </table:table-cell>
          <table:table-cell table:style-name="ce7" office:value-type="string">
            <text:p>Last</text:p>
          </table:table-cell>
          <table:table-cell table:style-name="ce7" office:value-type="string">
            <text:p>Change</text:p>
          </table:table-cell>
          <table:table-cell table:style-name="ce14" office:value-type="string">
            <text:p>% Change</text:p>
          </table:table-cell>
          <table:table-cell table:style-name="ce7" office:value-type="string">
            <text:p>Shares Owned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Currency</text:p>
          </table:table-cell>
        </table:table-row>
        <table:table-row table:style-name="ro3">
          <table:table-cell/>
          <table:table-cell table:style-name="ce3" table:number-columns-repeated="3"/>
          <table:table-cell table:style-name="ce15"/>
          <table:table-cell table:style-name="ce3" table:number-columns-repeated="3"/>
        </table:table-row>
        <table:table-row table:style-name="ro3">
          <table:table-cell/>
          <table:table-cell table:style-name="ce4" office:value-type="string">
            <text:p>U.S.</text:p>
          </table:table-cell>
          <table:table-cell table:style-name="ce8"/>
          <table:table-cell table:style-name="ce10"/>
          <table:table-cell table:style-name="ce16"/>
          <table:table-cell table:style-name="ce10"/>
          <table:table-cell table:style-name="ce18"/>
          <table:table-cell table:style-name="ce8"/>
        </table:table-row>
        <table:table-row table:style-name="ro3">
          <table:table-cell/>
          <table:table-cell table:style-name="ce5" office:value-type="string">
            <text:p>MSFT:US</text:p>
          </table:table-cell>
          <table:table-cell table:style-name="ce9" table:formula="of:=DDE(&quot;quotestream&quot;;[.B6];&quot;LAST&quot;)" office:value-type="float" office:value="167.465">
            <text:p>167.47</text:p>
          </table:table-cell>
          <table:table-cell table:style-name="ce9" table:formula="of:=DDE(&quot;quotestream&quot;;[.B6];&quot;CHANGE&quot;)" office:value-type="float" office:value="2.005">
            <text:p>2.01</text:p>
          </table:table-cell>
          <table:table-cell table:style-name="ce15" table:formula="of:=DDE(&quot;quotestream&quot;;[.B6];&quot;Percent CHANGE&quot;)/100" office:value-type="float" office:value="0.0121177327632904">
            <text:p>0.012</text:p>
          </table:table-cell>
          <table:table-cell table:style-name="ce11" office:value-type="float" office:value="15">
            <text:p>15</text:p>
          </table:table-cell>
          <table:table-cell table:style-name="ce19" table:formula="of:=SUM([.F6]*[.C6])" office:value-type="float" office:value="2511.975">
            <text:p><text:s/>$2,511.98 </text:p>
          </table:table-cell>
          <table:table-cell table:style-name="ce21" table:formula="of:=DDE(&quot;quotestream&quot;;[.B6];&quot;Currency&quot;)" office:value-type="string" office:string-value="USD">
            <text:p>USD</text:p>
          </table:table-cell>
        </table:table-row>
        <table:table-row table:style-name="ro3">
          <table:table-cell/>
          <table:table-cell table:style-name="ce5" office:value-type="string">
            <text:p>GE:US</text:p>
          </table:table-cell>
          <table:table-cell table:style-name="ce9" table:formula="of:=DDE(&quot;quotestream&quot;;[.B7];&quot;LAST&quot;)" office:value-type="float" office:value="12.95">
            <text:p>12.95</text:p>
          </table:table-cell>
          <table:table-cell table:style-name="ce9" table:formula="of:=DDE(&quot;quotestream&quot;;[.B7];&quot;CHANGE&quot;)" office:value-type="float" office:value="1.22">
            <text:p>1.22</text:p>
          </table:table-cell>
          <table:table-cell table:style-name="ce15" table:formula="of:=DDE(&quot;quotestream&quot;;[.B7];&quot;Percent CHANGE&quot;)/100" office:value-type="float" office:value="0.104006824493408">
            <text:p>0.104</text:p>
          </table:table-cell>
          <table:table-cell table:style-name="ce11" office:value-type="float" office:value="250">
            <text:p>250</text:p>
          </table:table-cell>
          <table:table-cell table:style-name="ce19" table:formula="of:=SUM([.F7]*[.C7])" office:value-type="float" office:value="3237.5">
            <text:p><text:s/>$3,237.50 </text:p>
          </table:table-cell>
          <table:table-cell table:style-name="ce21" table:formula="of:=DDE(&quot;quotestream&quot;;[.B7];&quot;Currency&quot;)" office:value-type="string" office:string-value="USD">
            <text:p>USD</text:p>
          </table:table-cell>
        </table:table-row>
        <table:table-row table:style-name="ro3">
          <table:table-cell/>
          <table:table-cell table:style-name="ce5" office:value-type="string">
            <text:p>BA:US</text:p>
          </table:table-cell>
          <table:table-cell table:style-name="ce9" table:formula="of:=DDE(&quot;quotestream&quot;;[.B8];&quot;LAST&quot;)" office:value-type="float" office:value="322.19">
            <text:p>322.19</text:p>
          </table:table-cell>
          <table:table-cell table:style-name="ce9" table:formula="of:=DDE(&quot;quotestream&quot;;[.B8];&quot;CHANGE&quot;)" office:value-type="float" office:value="5.63">
            <text:p>5.63</text:p>
          </table:table-cell>
          <table:table-cell table:style-name="ce15" table:formula="of:=DDE(&quot;quotestream&quot;;[.B8];&quot;Percent CHANGE&quot;)/100" office:value-type="float" office:value="0.017784937620163">
            <text:p>0.018</text:p>
          </table:table-cell>
          <table:table-cell table:style-name="ce11" office:value-type="float" office:value="150">
            <text:p>150</text:p>
          </table:table-cell>
          <table:table-cell table:style-name="ce19" table:formula="of:=SUM([.F8]*[.C8])" office:value-type="float" office:value="48328.5">
            <text:p><text:s/>$48,328.50 </text:p>
          </table:table-cell>
          <table:table-cell table:style-name="ce21" table:formula="of:=DDE(&quot;quotestream&quot;;[.B8];&quot;Currency&quot;)" office:value-type="string" office:string-value="USD">
            <text:p>USD</text:p>
          </table:table-cell>
        </table:table-row>
        <table:table-row table:style-name="ro3">
          <table:table-cell/>
          <table:table-cell table:style-name="ce5" office:value-type="string">
            <text:p>FB:US</text:p>
          </table:table-cell>
          <table:table-cell table:style-name="ce9" table:formula="of:=DDE(&quot;quotestream&quot;;[.B9];&quot;LAST&quot;)" office:value-type="float" office:value="222.53">
            <text:p>222.53</text:p>
          </table:table-cell>
          <table:table-cell table:style-name="ce9" table:formula="of:=DDE(&quot;quotestream&quot;;[.B9];&quot;CHANGE&quot;)" office:value-type="float" office:value="4.74">
            <text:p>4.74</text:p>
          </table:table-cell>
          <table:table-cell table:style-name="ce15" table:formula="of:=DDE(&quot;quotestream&quot;;[.B9];&quot;Percent CHANGE&quot;)/100" office:value-type="float" office:value="0.0217640852928162">
            <text:p>0.022</text:p>
          </table:table-cell>
          <table:table-cell table:style-name="ce11" office:value-type="float" office:value="100">
            <text:p>100</text:p>
          </table:table-cell>
          <table:table-cell table:style-name="ce19" table:formula="of:=SUM([.F9]*[.C9])" office:value-type="float" office:value="22253">
            <text:p><text:s/>$22,253.00 </text:p>
          </table:table-cell>
          <table:table-cell table:style-name="ce21" table:formula="of:=DDE(&quot;quotestream&quot;;[.B9];&quot;Currency&quot;)" office:value-type="string" office:string-value="USD">
            <text:p>USD</text:p>
          </table:table-cell>
        </table:table-row>
        <table:table-row table:style-name="ro3">
          <table:table-cell/>
          <table:table-cell table:style-name="ce5" office:value-type="string">
            <text:p>HD:US</text:p>
          </table:table-cell>
          <table:table-cell table:style-name="ce9" table:formula="of:=DDE(&quot;quotestream&quot;;[.B10];&quot;LAST&quot;)" office:value-type="float" office:value="234.58">
            <text:p>234.58</text:p>
          </table:table-cell>
          <table:table-cell table:style-name="ce9" table:formula="of:=DDE(&quot;quotestream&quot;;[.B10];&quot;CHANGE&quot;)" office:value-type="float" office:value="0.72">
            <text:p>0.72</text:p>
          </table:table-cell>
          <table:table-cell table:style-name="ce15" table:formula="of:=DDE(&quot;quotestream&quot;;[.B10];&quot;Percent CHANGE&quot;)/100" office:value-type="float" office:value="0.00307876497507095">
            <text:p>0.003</text:p>
          </table:table-cell>
          <table:table-cell table:style-name="ce11" office:value-type="float" office:value="300">
            <text:p>300</text:p>
          </table:table-cell>
          <table:table-cell table:style-name="ce19" table:formula="of:=SUM([.F10]*[.C10])" office:value-type="float" office:value="70374">
            <text:p><text:s/>$70,374.00 </text:p>
          </table:table-cell>
          <table:table-cell table:style-name="ce21" table:formula="of:=DDE(&quot;quotestream&quot;;[.B10];&quot;Currency&quot;)" office:value-type="string" office:string-value="USD">
            <text:p>USD</text:p>
          </table:table-cell>
        </table:table-row>
        <table:table-row table:style-name="ro3">
          <table:table-cell/>
          <table:table-cell table:style-name="ce5" office:value-type="string">
            <text:p>WMT:US</text:p>
          </table:table-cell>
          <table:table-cell table:style-name="ce9" table:formula="of:=DDE(&quot;quotestream&quot;;[.B11];&quot;LAST&quot;)" office:value-type="float" office:value="116.96">
            <text:p>116.96</text:p>
          </table:table-cell>
          <table:table-cell table:style-name="ce9" table:formula="of:=DDE(&quot;quotestream&quot;;[.B11];&quot;CHANGE&quot;)" office:value-type="float" office:value="0.36">
            <text:p>0.36</text:p>
          </table:table-cell>
          <table:table-cell table:style-name="ce15" table:formula="of:=DDE(&quot;quotestream&quot;;[.B11];&quot;Percent CHANGE&quot;)/100" office:value-type="float" office:value="0.00308747857809067">
            <text:p>0.003</text:p>
          </table:table-cell>
          <table:table-cell table:style-name="ce11" office:value-type="float" office:value="100">
            <text:p>100</text:p>
          </table:table-cell>
          <table:table-cell table:style-name="ce19" table:formula="of:=SUM([.F11]*[.C11])" office:value-type="float" office:value="11696">
            <text:p><text:s/>$11,696.00 </text:p>
          </table:table-cell>
          <table:table-cell table:style-name="ce21" table:formula="of:=DDE(&quot;quotestream&quot;;[.B11];&quot;Currency&quot;)" office:value-type="string" office:string-value="USD">
            <text:p>USD</text:p>
          </table:table-cell>
        </table:table-row>
        <table:table-row table:style-name="ro3">
          <table:table-cell/>
          <table:table-cell table:style-name="ce5" office:value-type="string">
            <text:p>XOM:US</text:p>
          </table:table-cell>
          <table:table-cell table:style-name="ce9" table:formula="of:=DDE(&quot;quotestream&quot;;[.B12];&quot;LAST&quot;)" office:value-type="float" office:value="64.525">
            <text:p>64.53</text:p>
          </table:table-cell>
          <table:table-cell table:style-name="ce9" table:formula="of:=DDE(&quot;quotestream&quot;;[.B12];&quot;CHANGE&quot;)" office:value-type="float" office:value="-0.125">
            <text:p>-0.13</text:p>
          </table:table-cell>
          <table:table-cell table:style-name="ce15" table:formula="of:=DDE(&quot;quotestream&quot;;[.B12];&quot;Percent CHANGE&quot;)/100" office:value-type="float" office:value="-0.00193348795175552">
            <text:p>-0.002</text:p>
          </table:table-cell>
          <table:table-cell table:style-name="ce11" office:value-type="float" office:value="100">
            <text:p>100</text:p>
          </table:table-cell>
          <table:table-cell table:style-name="ce19" table:formula="of:=SUM([.F12]*[.C12])" office:value-type="float" office:value="6452.5">
            <text:p><text:s/>$6,452.50 </text:p>
          </table:table-cell>
          <table:table-cell table:style-name="ce21" table:formula="of:=DDE(&quot;quotestream&quot;;[.B12];&quot;Currency&quot;)" office:value-type="string" office:string-value="USD">
            <text:p>USD</text:p>
          </table:table-cell>
        </table:table-row>
        <table:table-row table:style-name="ro3">
          <table:table-cell/>
          <table:table-cell table:style-name="ce5"/>
          <table:table-cell table:style-name="ce3"/>
          <table:table-cell table:style-name="ce11"/>
          <table:table-cell table:style-name="ce15"/>
          <table:table-cell table:style-name="ce11"/>
          <table:table-cell table:style-name="ce19"/>
          <table:table-cell table:style-name="ce21"/>
        </table:table-row>
        <table:table-row table:style-name="ro3">
          <table:table-cell/>
          <table:table-cell table:style-name="ce5"/>
          <table:table-cell table:style-name="ce3"/>
          <table:table-cell table:style-name="ce12"/>
          <table:table-cell table:style-name="ce17"/>
          <table:table-cell table:style-name="ce12" office:value-type="string">
            <text:p>US Total:</text:p>
          </table:table-cell>
          <table:table-cell table:style-name="ce20" table:formula="of:=SUM([.G6:.G13])" office:value-type="float" office:value="164853.475">
            <text:p><text:s/>$164,853.48 </text:p>
          </table:table-cell>
          <table:table-cell table:style-name="ce22" office:value-type="string">
            <text:p>USD</text:p>
          </table:table-cell>
        </table:table-row>
        <table:table-row table:style-name="ro3">
          <table:table-cell/>
          <table:table-cell table:style-name="ce6"/>
          <table:table-cell table:style-name="ce3"/>
          <table:table-cell table:style-name="ce11"/>
          <table:table-cell table:style-name="ce15"/>
          <table:table-cell table:style-name="ce11"/>
          <table:table-cell table:style-name="ce19"/>
          <table:table-cell table:style-name="ce21"/>
        </table:table-row>
        <table:table-row table:style-name="ro3">
          <table:table-cell/>
          <table:table-cell table:style-name="ce4" office:value-type="string">
            <text:p>CANADIAN</text:p>
          </table:table-cell>
          <table:table-cell table:style-name="ce8"/>
          <table:table-cell table:style-name="ce10"/>
          <table:table-cell table:style-name="ce16"/>
          <table:table-cell table:style-name="ce10"/>
          <table:table-cell table:style-name="ce18"/>
          <table:table-cell table:style-name="ce23"/>
        </table:table-row>
        <table:table-row table:style-name="ro3">
          <table:table-cell/>
          <table:table-cell table:style-name="ce5" office:value-type="string">
            <text:p>RY:CA</text:p>
          </table:table-cell>
          <table:table-cell table:style-name="ce9" table:formula="of:=DDE(&quot;quotestream&quot;;[.B17];&quot;LAST&quot;)" office:value-type="float" office:value="106.06">
            <text:p>106.06</text:p>
          </table:table-cell>
          <table:table-cell table:style-name="ce9" table:formula="of:=DDE(&quot;quotestream&quot;;[.B17];&quot;CHANGE&quot;)" office:value-type="float" office:value="0.36">
            <text:p>0.36</text:p>
          </table:table-cell>
          <table:table-cell table:style-name="ce15" table:formula="of:=DDE(&quot;quotestream&quot;;[.B17];&quot;Percent CHANGE&quot;)/100" office:value-type="float" office:value="0.00340586572885513">
            <text:p>0.003</text:p>
          </table:table-cell>
          <table:table-cell table:style-name="ce11" office:value-type="float" office:value="1100">
            <text:p>1,100</text:p>
          </table:table-cell>
          <table:table-cell table:style-name="ce19" table:formula="of:=SUM([.F17]*[.C17])" office:value-type="float" office:value="116666">
            <text:p><text:s/>$116,666.00 </text:p>
          </table:table-cell>
          <table:table-cell table:style-name="ce21" table:formula="of:=DDE(&quot;quotestream&quot;;[.B17];&quot;Currency&quot;)" office:value-type="string" office:string-value="CAD">
            <text:p>CAD</text:p>
          </table:table-cell>
        </table:table-row>
        <table:table-row table:style-name="ro3">
          <table:table-cell/>
          <table:table-cell table:style-name="ce5" office:value-type="string">
            <text:p>X:CA</text:p>
          </table:table-cell>
          <table:table-cell table:style-name="ce9" table:formula="of:=DDE(&quot;quotestream&quot;;[.B18];&quot;LAST&quot;)" office:value-type="float" office:value="122.32">
            <text:p>122.32</text:p>
          </table:table-cell>
          <table:table-cell table:style-name="ce9" table:formula="of:=DDE(&quot;quotestream&quot;;[.B18];&quot;CHANGE&quot;)" office:value-type="float" office:value="0.69">
            <text:p>0.69</text:p>
          </table:table-cell>
          <table:table-cell table:style-name="ce15" table:formula="of:=DDE(&quot;quotestream&quot;;[.B18];&quot;Percent CHANGE&quot;)/100" office:value-type="float" office:value="0.00567294239997864">
            <text:p>0.006</text:p>
          </table:table-cell>
          <table:table-cell table:style-name="ce11" office:value-type="float" office:value="100">
            <text:p>100</text:p>
          </table:table-cell>
          <table:table-cell table:style-name="ce19" table:formula="of:=SUM([.F18]*[.C18])" office:value-type="float" office:value="12232">
            <text:p><text:s/>$12,232.00 </text:p>
          </table:table-cell>
          <table:table-cell table:style-name="ce21" table:formula="of:=DDE(&quot;quotestream&quot;;[.B18];&quot;Currency&quot;)" office:value-type="string" office:string-value="CAD">
            <text:p>CAD</text:p>
          </table:table-cell>
        </table:table-row>
        <table:table-row table:style-name="ro3">
          <table:table-cell/>
          <table:table-cell table:style-name="ce5" office:value-type="string">
            <text:p>CTC:CA</text:p>
          </table:table-cell>
          <table:table-cell table:style-name="ce9" table:formula="of:=DDE(&quot;quotestream&quot;;[.B19];&quot;LAST&quot;)" office:value-type="float" office:value="197.08">
            <text:p>197.08</text:p>
          </table:table-cell>
          <table:table-cell table:style-name="ce9" table:formula="of:=DDE(&quot;quotestream&quot;;[.B19];&quot;CHANGE&quot;)" office:value-type="float" office:value="0.03">
            <text:p>0.03</text:p>
          </table:table-cell>
          <table:table-cell table:style-name="ce15" table:formula="of:=DDE(&quot;quotestream&quot;;[.B19];&quot;Percent CHANGE&quot;)/100" office:value-type="float" office:value="0.000152245620265603">
            <text:p>0.000</text:p>
          </table:table-cell>
          <table:table-cell table:style-name="ce11" office:value-type="float" office:value="200">
            <text:p>200</text:p>
          </table:table-cell>
          <table:table-cell table:style-name="ce19" table:formula="of:=SUM([.F19]*[.C19])" office:value-type="float" office:value="39416">
            <text:p><text:s/>$39,416.00 </text:p>
          </table:table-cell>
          <table:table-cell table:style-name="ce21" table:formula="of:=DDE(&quot;quotestream&quot;;[.B19];&quot;Currency&quot;)" office:value-type="string" office:string-value="CAD">
            <text:p>CAD</text:p>
          </table:table-cell>
        </table:table-row>
        <table:table-row table:style-name="ro3">
          <table:table-cell/>
          <table:table-cell table:style-name="ce5" office:value-type="string">
            <text:p>BMO:CA</text:p>
          </table:table-cell>
          <table:table-cell table:style-name="ce9" table:formula="of:=DDE(&quot;quotestream&quot;;[.B20];&quot;LAST&quot;)" office:value-type="float" office:value="103.48">
            <text:p>103.48</text:p>
          </table:table-cell>
          <table:table-cell table:style-name="ce9" table:formula="of:=DDE(&quot;quotestream&quot;;[.B20];&quot;CHANGE&quot;)" office:value-type="float" office:value="-0.24">
            <text:p>-0.24</text:p>
          </table:table-cell>
          <table:table-cell table:style-name="ce15" table:formula="of:=DDE(&quot;quotestream&quot;;[.B20];&quot;Percent CHANGE&quot;)/100" office:value-type="float" office:value="-0.00231392204761505">
            <text:p>-0.002</text:p>
          </table:table-cell>
          <table:table-cell table:style-name="ce11" office:value-type="float" office:value="222">
            <text:p>222</text:p>
          </table:table-cell>
          <table:table-cell table:style-name="ce19" table:formula="of:=SUM([.F20]*[.C20])" office:value-type="float" office:value="22972.56">
            <text:p><text:s/>$22,972.56 </text:p>
          </table:table-cell>
          <table:table-cell table:style-name="ce21" table:formula="of:=DDE(&quot;quotestream&quot;;[.B20];&quot;Currency&quot;)" office:value-type="string" office:string-value="CAD">
            <text:p>CAD</text:p>
          </table:table-cell>
        </table:table-row>
        <table:table-row table:style-name="ro3">
          <table:table-cell/>
          <table:table-cell table:style-name="ce5" office:value-type="string">
            <text:p>CNR:CA</text:p>
          </table:table-cell>
          <table:table-cell table:style-name="ce9" table:formula="of:=DDE(&quot;quotestream&quot;;[.B21];&quot;LAST&quot;)" office:value-type="float" office:value="125.63">
            <text:p>125.63</text:p>
          </table:table-cell>
          <table:table-cell table:style-name="ce9" table:formula="of:=DDE(&quot;quotestream&quot;;[.B21];&quot;CHANGE&quot;)" office:value-type="float" office:value="2.16">
            <text:p>2.16</text:p>
          </table:table-cell>
          <table:table-cell table:style-name="ce15" table:formula="of:=DDE(&quot;quotestream&quot;;[.B21];&quot;Percent CHANGE&quot;)/100" office:value-type="float" office:value="0.0174941277503967">
            <text:p>0.017</text:p>
          </table:table-cell>
          <table:table-cell table:style-name="ce11" office:value-type="float" office:value="100">
            <text:p>100</text:p>
          </table:table-cell>
          <table:table-cell table:style-name="ce19" table:formula="of:=SUM([.F21]*[.C21])" office:value-type="float" office:value="12563">
            <text:p><text:s/>$12,563.00 </text:p>
          </table:table-cell>
          <table:table-cell table:style-name="ce21" table:formula="of:=DDE(&quot;quotestream&quot;;[.B21];&quot;Currency&quot;)" office:value-type="string" office:string-value="CAD">
            <text:p>CAD</text:p>
          </table:table-cell>
        </table:table-row>
        <table:table-row table:style-name="ro3">
          <table:table-cell/>
          <table:table-cell table:style-name="ce5" office:value-type="string">
            <text:p>HSE:CA</text:p>
          </table:table-cell>
          <table:table-cell table:style-name="ce9" table:formula="of:=DDE(&quot;quotestream&quot;;[.B22];&quot;LAST&quot;)" office:value-type="float" office:value="9.05">
            <text:p>9.05</text:p>
          </table:table-cell>
          <table:table-cell table:style-name="ce9" table:formula="of:=DDE(&quot;quotestream&quot;;[.B22];&quot;CHANGE&quot;)" office:value-type="float" office:value="-0.08">
            <text:p>-0.08</text:p>
          </table:table-cell>
          <table:table-cell table:style-name="ce15" table:formula="of:=DDE(&quot;quotestream&quot;;[.B22];&quot;Percent CHANGE&quot;)/100" office:value-type="float" office:value="-0.00876232206821442">
            <text:p>-0.009</text:p>
          </table:table-cell>
          <table:table-cell table:style-name="ce11" office:value-type="float" office:value="300">
            <text:p>300</text:p>
          </table:table-cell>
          <table:table-cell table:style-name="ce19" table:formula="of:=SUM([.F22]*[.C22])" office:value-type="float" office:value="2715">
            <text:p><text:s/>$2,715.00 </text:p>
          </table:table-cell>
          <table:table-cell table:style-name="ce21" table:formula="of:=DDE(&quot;quotestream&quot;;[.B22];&quot;Currency&quot;)" office:value-type="string" office:string-value="CAD">
            <text:p>CAD</text:p>
          </table:table-cell>
        </table:table-row>
        <table:table-row table:style-name="ro3">
          <table:table-cell/>
          <table:table-cell table:style-name="ce5"/>
          <table:table-cell table:style-name="ce3"/>
          <table:table-cell table:style-name="ce11"/>
          <table:table-cell table:style-name="ce15"/>
          <table:table-cell table:style-name="ce11"/>
          <table:table-cell table:style-name="ce19"/>
          <table:table-cell table:style-name="ce21"/>
        </table:table-row>
        <table:table-row table:style-name="ro3">
          <table:table-cell/>
          <table:table-cell table:style-name="ce5"/>
          <table:table-cell table:style-name="ce3"/>
          <table:table-cell table:style-name="ce12"/>
          <table:table-cell table:style-name="ce17"/>
          <table:table-cell table:style-name="ce12" office:value-type="string">
            <text:p>CDN Total:</text:p>
          </table:table-cell>
          <table:table-cell table:style-name="ce20" table:formula="of:=SUM([.G17:.G23])" office:value-type="float" office:value="206564.56">
            <text:p><text:s/>$206,564.56 </text:p>
          </table:table-cell>
          <table:table-cell table:style-name="ce22" office:value-type="string">
            <text:p>CAD</text:p>
          </table:table-cell>
        </table:table-row>
        <table:table-row table:style-name="ro3" table:number-rows-repeated="1048551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dde-links>
        <table:dde-link>
          <office:dde-source office:dde-application="quotestream" office:dde-topic="MSFT:US" office:dde-item="LAST" office:automatic-update="true"/>
          <table:table>
            <table:table-column/>
            <table:table-row>
              <table:table-cell office:value-type="float" office:value="167.465"/>
            </table:table-row>
          </table:table>
        </table:dde-link>
        <table:dde-link>
          <office:dde-source office:dde-application="quotestream" office:dde-topic="GE:US" office:dde-item="LAST" office:automatic-update="true"/>
          <table:table>
            <table:table-column/>
            <table:table-row>
              <table:table-cell office:value-type="float" office:value="12.95"/>
            </table:table-row>
          </table:table>
        </table:dde-link>
        <table:dde-link>
          <office:dde-source office:dde-application="quotestream" office:dde-topic="BA:US" office:dde-item="LAST" office:automatic-update="true"/>
          <table:table>
            <table:table-column/>
            <table:table-row>
              <table:table-cell office:value-type="float" office:value="322.19"/>
            </table:table-row>
          </table:table>
        </table:dde-link>
        <table:dde-link>
          <office:dde-source office:dde-application="quotestream" office:dde-topic="FB:US" office:dde-item="LAST" office:automatic-update="true"/>
          <table:table>
            <table:table-column/>
            <table:table-row>
              <table:table-cell office:value-type="float" office:value="222.53"/>
            </table:table-row>
          </table:table>
        </table:dde-link>
        <table:dde-link>
          <office:dde-source office:dde-application="quotestream" office:dde-topic="HD:US" office:dde-item="LAST" office:automatic-update="true"/>
          <table:table>
            <table:table-column/>
            <table:table-row>
              <table:table-cell office:value-type="float" office:value="234.58"/>
            </table:table-row>
          </table:table>
        </table:dde-link>
        <table:dde-link>
          <office:dde-source office:dde-application="quotestream" office:dde-topic="WMT:US" office:dde-item="LAST" office:automatic-update="true"/>
          <table:table>
            <table:table-column/>
            <table:table-row>
              <table:table-cell office:value-type="float" office:value="116.96"/>
            </table:table-row>
          </table:table>
        </table:dde-link>
        <table:dde-link>
          <office:dde-source office:dde-application="quotestream" office:dde-topic="XOM:US" office:dde-item="LAST" office:automatic-update="true"/>
          <table:table>
            <table:table-column/>
            <table:table-row>
              <table:table-cell office:value-type="float" office:value="64.525"/>
            </table:table-row>
          </table:table>
        </table:dde-link>
        <table:dde-link>
          <office:dde-source office:dde-application="quotestream" office:dde-topic="MSFT:US" office:dde-item="CHANGE" office:automatic-update="true"/>
          <table:table>
            <table:table-column/>
            <table:table-row>
              <table:table-cell office:value-type="float" office:value="2.005"/>
            </table:table-row>
          </table:table>
        </table:dde-link>
        <table:dde-link>
          <office:dde-source office:dde-application="quotestream" office:dde-topic="GE:US" office:dde-item="CHANGE" office:automatic-update="true"/>
          <table:table>
            <table:table-column/>
            <table:table-row>
              <table:table-cell office:value-type="float" office:value="1.22"/>
            </table:table-row>
          </table:table>
        </table:dde-link>
        <table:dde-link>
          <office:dde-source office:dde-application="quotestream" office:dde-topic="BA:US" office:dde-item="CHANGE" office:automatic-update="true"/>
          <table:table>
            <table:table-column/>
            <table:table-row>
              <table:table-cell office:value-type="float" office:value="5.63"/>
            </table:table-row>
          </table:table>
        </table:dde-link>
        <table:dde-link>
          <office:dde-source office:dde-application="quotestream" office:dde-topic="FB:US" office:dde-item="CHANGE" office:automatic-update="true"/>
          <table:table>
            <table:table-column/>
            <table:table-row>
              <table:table-cell office:value-type="float" office:value="4.74"/>
            </table:table-row>
          </table:table>
        </table:dde-link>
        <table:dde-link>
          <office:dde-source office:dde-application="quotestream" office:dde-topic="HD:US" office:dde-item="CHANGE" office:automatic-update="true"/>
          <table:table>
            <table:table-column/>
            <table:table-row>
              <table:table-cell office:value-type="float" office:value="0.72"/>
            </table:table-row>
          </table:table>
        </table:dde-link>
        <table:dde-link>
          <office:dde-source office:dde-application="quotestream" office:dde-topic="WMT:US" office:dde-item="CHANGE" office:automatic-update="true"/>
          <table:table>
            <table:table-column/>
            <table:table-row>
              <table:table-cell office:value-type="float" office:value="0.36"/>
            </table:table-row>
          </table:table>
        </table:dde-link>
        <table:dde-link>
          <office:dde-source office:dde-application="quotestream" office:dde-topic="XOM:US" office:dde-item="CHANGE" office:automatic-update="true"/>
          <table:table>
            <table:table-column/>
            <table:table-row>
              <table:table-cell office:value-type="float" office:value="-0.125"/>
            </table:table-row>
          </table:table>
        </table:dde-link>
        <table:dde-link>
          <office:dde-source office:dde-application="quotestream" office:dde-topic="RY:CA" office:dde-item="LAST" office:automatic-update="true"/>
          <table:table>
            <table:table-column/>
            <table:table-row>
              <table:table-cell office:value-type="float" office:value="106.06"/>
            </table:table-row>
          </table:table>
        </table:dde-link>
        <table:dde-link>
          <office:dde-source office:dde-application="quotestream" office:dde-topic="X:CA" office:dde-item="LAST" office:automatic-update="true"/>
          <table:table>
            <table:table-column/>
            <table:table-row>
              <table:table-cell office:value-type="float" office:value="122.32"/>
            </table:table-row>
          </table:table>
        </table:dde-link>
        <table:dde-link>
          <office:dde-source office:dde-application="quotestream" office:dde-topic="CTC:CA" office:dde-item="LAST" office:automatic-update="true"/>
          <table:table>
            <table:table-column/>
            <table:table-row>
              <table:table-cell office:value-type="float" office:value="197.08"/>
            </table:table-row>
          </table:table>
        </table:dde-link>
        <table:dde-link>
          <office:dde-source office:dde-application="quotestream" office:dde-topic="BMO:CA" office:dde-item="LAST" office:automatic-update="true"/>
          <table:table>
            <table:table-column/>
            <table:table-row>
              <table:table-cell office:value-type="float" office:value="103.48"/>
            </table:table-row>
          </table:table>
        </table:dde-link>
        <table:dde-link>
          <office:dde-source office:dde-application="quotestream" office:dde-topic="CNR:CA" office:dde-item="LAST" office:automatic-update="true"/>
          <table:table>
            <table:table-column/>
            <table:table-row>
              <table:table-cell office:value-type="float" office:value="125.63"/>
            </table:table-row>
          </table:table>
        </table:dde-link>
        <table:dde-link>
          <office:dde-source office:dde-application="quotestream" office:dde-topic="HSE:CA" office:dde-item="LAST" office:automatic-update="true"/>
          <table:table>
            <table:table-column/>
            <table:table-row>
              <table:table-cell office:value-type="float" office:value="9.05"/>
            </table:table-row>
          </table:table>
        </table:dde-link>
        <table:dde-link>
          <office:dde-source office:dde-application="quotestream" office:dde-topic="RY:CA" office:dde-item="CHANGE" office:automatic-update="true"/>
          <table:table>
            <table:table-column/>
            <table:table-row>
              <table:table-cell office:value-type="float" office:value="0.36"/>
            </table:table-row>
          </table:table>
        </table:dde-link>
        <table:dde-link>
          <office:dde-source office:dde-application="quotestream" office:dde-topic="X:CA" office:dde-item="CHANGE" office:automatic-update="true"/>
          <table:table>
            <table:table-column/>
            <table:table-row>
              <table:table-cell office:value-type="float" office:value="0.69"/>
            </table:table-row>
          </table:table>
        </table:dde-link>
        <table:dde-link>
          <office:dde-source office:dde-application="quotestream" office:dde-topic="CTC:CA" office:dde-item="CHANGE" office:automatic-update="true"/>
          <table:table>
            <table:table-column/>
            <table:table-row>
              <table:table-cell office:value-type="float" office:value="0.03"/>
            </table:table-row>
          </table:table>
        </table:dde-link>
        <table:dde-link>
          <office:dde-source office:dde-application="quotestream" office:dde-topic="BMO:CA" office:dde-item="CHANGE" office:automatic-update="true"/>
          <table:table>
            <table:table-column/>
            <table:table-row>
              <table:table-cell office:value-type="float" office:value="-0.24"/>
            </table:table-row>
          </table:table>
        </table:dde-link>
        <table:dde-link>
          <office:dde-source office:dde-application="quotestream" office:dde-topic="CNR:CA" office:dde-item="CHANGE" office:automatic-update="true"/>
          <table:table>
            <table:table-column/>
            <table:table-row>
              <table:table-cell office:value-type="float" office:value="2.16"/>
            </table:table-row>
          </table:table>
        </table:dde-link>
        <table:dde-link>
          <office:dde-source office:dde-application="quotestream" office:dde-topic="HSE:CA" office:dde-item="CHANGE" office:automatic-update="true"/>
          <table:table>
            <table:table-column/>
            <table:table-row>
              <table:table-cell office:value-type="float" office:value="-0.08"/>
            </table:table-row>
          </table:table>
        </table:dde-link>
        <table:dde-link>
          <office:dde-source office:dde-application="quotestream" office:dde-topic="MSFT:US" office:dde-item="Percent CHANGE" office:automatic-update="true"/>
          <table:table>
            <table:table-column/>
            <table:table-row>
              <table:table-cell office:value-type="float" office:value="1.21177327632904"/>
            </table:table-row>
          </table:table>
        </table:dde-link>
        <table:dde-link>
          <office:dde-source office:dde-application="quotestream" office:dde-topic="GE:US" office:dde-item="Percent CHANGE" office:automatic-update="true"/>
          <table:table>
            <table:table-column/>
            <table:table-row>
              <table:table-cell office:value-type="float" office:value="10.4006824493408"/>
            </table:table-row>
          </table:table>
        </table:dde-link>
        <table:dde-link>
          <office:dde-source office:dde-application="quotestream" office:dde-topic="BA:US" office:dde-item="Percent CHANGE" office:automatic-update="true"/>
          <table:table>
            <table:table-column/>
            <table:table-row>
              <table:table-cell office:value-type="float" office:value="1.7784937620163"/>
            </table:table-row>
          </table:table>
        </table:dde-link>
        <table:dde-link>
          <office:dde-source office:dde-application="quotestream" office:dde-topic="FB:US" office:dde-item="Percent CHANGE" office:automatic-update="true"/>
          <table:table>
            <table:table-column/>
            <table:table-row>
              <table:table-cell office:value-type="float" office:value="2.17640852928162"/>
            </table:table-row>
          </table:table>
        </table:dde-link>
        <table:dde-link>
          <office:dde-source office:dde-application="quotestream" office:dde-topic="HD:US" office:dde-item="Percent CHANGE" office:automatic-update="true"/>
          <table:table>
            <table:table-column/>
            <table:table-row>
              <table:table-cell office:value-type="float" office:value="0.307876497507095"/>
            </table:table-row>
          </table:table>
        </table:dde-link>
        <table:dde-link>
          <office:dde-source office:dde-application="quotestream" office:dde-topic="WMT:US" office:dde-item="Percent CHANGE" office:automatic-update="true"/>
          <table:table>
            <table:table-column/>
            <table:table-row>
              <table:table-cell office:value-type="float" office:value="0.308747857809067"/>
            </table:table-row>
          </table:table>
        </table:dde-link>
        <table:dde-link>
          <office:dde-source office:dde-application="quotestream" office:dde-topic="XOM:US" office:dde-item="Percent CHANGE" office:automatic-update="true"/>
          <table:table>
            <table:table-column/>
            <table:table-row>
              <table:table-cell office:value-type="float" office:value="-0.193348795175552"/>
            </table:table-row>
          </table:table>
        </table:dde-link>
        <table:dde-link>
          <office:dde-source office:dde-application="quotestream" office:dde-topic="RY:CA" office:dde-item="Percent CHANGE" office:automatic-update="true"/>
          <table:table>
            <table:table-column/>
            <table:table-row>
              <table:table-cell office:value-type="float" office:value="0.340586572885513"/>
            </table:table-row>
          </table:table>
        </table:dde-link>
        <table:dde-link>
          <office:dde-source office:dde-application="quotestream" office:dde-topic="X:CA" office:dde-item="Percent CHANGE" office:automatic-update="true"/>
          <table:table>
            <table:table-column/>
            <table:table-row>
              <table:table-cell office:value-type="float" office:value="0.567294239997864"/>
            </table:table-row>
          </table:table>
        </table:dde-link>
        <table:dde-link>
          <office:dde-source office:dde-application="quotestream" office:dde-topic="CTC:CA" office:dde-item="Percent CHANGE" office:automatic-update="true"/>
          <table:table>
            <table:table-column/>
            <table:table-row>
              <table:table-cell office:value-type="float" office:value="0.0152245620265603"/>
            </table:table-row>
          </table:table>
        </table:dde-link>
        <table:dde-link>
          <office:dde-source office:dde-application="quotestream" office:dde-topic="BMO:CA" office:dde-item="Percent CHANGE" office:automatic-update="true"/>
          <table:table>
            <table:table-column/>
            <table:table-row>
              <table:table-cell office:value-type="float" office:value="-0.231392204761505"/>
            </table:table-row>
          </table:table>
        </table:dde-link>
        <table:dde-link>
          <office:dde-source office:dde-application="quotestream" office:dde-topic="CNR:CA" office:dde-item="Percent CHANGE" office:automatic-update="true"/>
          <table:table>
            <table:table-column/>
            <table:table-row>
              <table:table-cell office:value-type="float" office:value="1.74941277503967"/>
            </table:table-row>
          </table:table>
        </table:dde-link>
        <table:dde-link>
          <office:dde-source office:dde-application="quotestream" office:dde-topic="HSE:CA" office:dde-item="Percent CHANGE" office:automatic-update="true"/>
          <table:table>
            <table:table-column/>
            <table:table-row>
              <table:table-cell office:value-type="float" office:value="-0.876232206821442"/>
            </table:table-row>
          </table:table>
        </table:dde-link>
        <table:dde-link>
          <office:dde-source office:dde-application="quotestream" office:dde-topic="MSFT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GE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BA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FB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HD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WMT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XOM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RY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X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CTC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BMO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CNR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HSE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that I" office:dde-item="LA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that I" office:dde-item="CHANG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that I" office:dde-item="Percent CHANG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that I" office:dde-item="Currency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style:text-properties fo:color="#ff0000"/>
      <number:text>-$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-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-$</number:text>
      <number:number number:decimal-places="0" number:min-integer-digits="1" number:grouping="true"/>
      <number:text> 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008000" style:text-line-through-style="none"/>
    </style:style>
    <style:style style:name="Excel_5f_CondFormat_5f_1_5f_1_5f_2_20_1" style:display-name="Excel_CondFormat_1_1_2 1" style:family="table-cell" style:parent-style-name="Default">
      <style:text-properties fo:color="#ff0000" style:text-line-through-style="none"/>
    </style:style>
    <style:style style:name="Excel_5f_CondFormat_5f_1_5f_2_5f_1_20_1" style:display-name="Excel_CondFormat_1_2_1 1" style:family="table-cell" style:parent-style-name="Default">
      <style:text-properties fo:color="#008000"/>
    </style:style>
    <style:style style:name="Excel_5f_CondFormat_5f_1_5f_2_5f_2_20_1" style:display-name="Excel_CondFormat_1_2_2 1" style:family="table-cell" style:parent-style-name="Default">
      <style:text-properties fo:color="#ff0000" style:text-line-through-style="none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23"/>
    <style:style style:name="Excel_5f_CondFormat_5f_1_5f_1_5f_1" style:display-name="Excel_CondFormat_1_1_1" style:family="table-cell" style:parent-style-name="Default">
      <style:text-properties fo:color="#008000" style:text-line-through-style="none"/>
    </style:style>
    <style:style style:name="Excel_5f_CondFormat_5f_1_5f_1_5f_2" style:display-name="Excel_CondFormat_1_1_2" style:family="table-cell" style:parent-style-name="Default">
      <style:text-properties fo:color="#ff0000" style:text-line-through-style="none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 style:text-line-through-style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1/29/2020</text:date>, <text:time>09:2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m</meta:initial-creator>
    <meta:creation-date>2020-01-29T08:51:21.88</meta:creation-date>
    <dc:date>2020-01-29T09:23:49.57</dc:date>
    <dc:creator>t m</dc:creator>
    <meta:editing-duration>PT32M27S</meta:editing-duration>
    <meta:editing-cycles>2</meta:editing-cycles>
    <meta:generator>OpenOffice/4.1.7$Win32 OpenOffice.org_project/417m1$Build-9800</meta:generator>
    <meta:document-statistic meta:table-count="3" meta:cell-count="107" meta:object-count="0"/>
  </office:meta>
</office:document-meta>
</file>