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1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ccffcc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none"/>
    </style:style>
    <style:style style:name="ce7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/>
    </style:style>
    <style:style style:name="ce12" style:family="table-cell" style:parent-style-name="Default" style:data-style-name="N2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 style:data-style-name="N3">
      <style:table-cell-properties fo:background-color="#ffff99"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18" style:family="table-cell" style:parent-style-name="Default" style:data-style-name="N3">
      <style:table-cell-properties fo:border-bottom="none" fo:background-color="#ffff99" style:diagonal-bl-tr="none" style:diagonal-tl-br="none" fo:border-left="none" fo:border-right="0.0138in solid #000000" style:rotation-align="none" fo:border-top="none"/>
    </style:style>
    <style:style style:name="ce1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none" fo:background-color="#ffff99" style:diagonal-bl-tr="none" style:diagonal-tl-br="none" fo:border-left="0.0138in solid #000000" fo:border-right="none" style:rotation-align="none" fo:border-top="none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ce11"/>
        <table:table-column table:style-name="co2" table:default-cell-style-name="ce14"/>
        <table:table-column table:style-name="co2" table:default-cell-style-name="ce19"/>
        <table:table-column table:style-name="co2" table:default-cell-style-name="Default"/>
        <table:table-column table:style-name="co2" table:default-cell-style-name="ce6"/>
        <table:table-column table:style-name="co2" table:default-cell-style-name="ce11"/>
        <table:table-column table:style-name="co2" table:default-cell-style-name="ce14"/>
        <table:table-column table:style-name="co2" table:default-cell-style-name="ce24"/>
        <table:table-column table:style-name="co2" table:default-cell-style-name="Default"/>
        <table:table-column table:style-name="co2" table:default-cell-style-name="ce6"/>
        <table:table-column table:style-name="co2" table:default-cell-style-name="ce11"/>
        <table:table-column table:style-name="co2" table:default-cell-style-name="ce22"/>
        <table:table-column table:style-name="co2" table:default-cell-style-name="ce23"/>
        <table:table-column table:style-name="co2" table:default-cell-style-name="Default"/>
        <table:table-column table:style-name="co3" table:default-cell-style-name="ce31"/>
        <table:table-column table:style-name="co2" table:default-cell-style-name="ce11"/>
        <table:table-column table:style-name="co2" table:default-cell-style-name="ce36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Watchlist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ce33"/>
        </table:table-row>
        <table:table-row table:style-name="ro1">
          <table:table-cell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16" office:value-type="string">
            <text:p>% Change</text:p>
          </table:table-cell>
          <table:table-cell table:style-name="ce21"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16" office:value-type="string">
            <text:p>% Change</text:p>
          </table:table-cell>
          <table:table-cell table:style-name="ce21"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16" office:value-type="string">
            <text:p>% Change</text:p>
          </table:table-cell>
          <table:table-cell/>
          <table:table-cell table:style-name="ce29" office:value-type="string">
            <text:p>Firm Name</text:p>
          </table:table-cell>
          <table:table-cell table:style-name="ce8" office:value-type="string">
            <text:p>Post</text:p>
          </table:table-cell>
          <table:table-cell table:style-name="ce16" office:value-type="string">
            <text:p>Panel</text:p>
          </table:table-cell>
        </table:table-row>
        <table:table-row table:style-name="ro1">
          <table:table-cell/>
          <table:table-cell table:style-name="ce3"/>
          <table:table-cell table:style-name="ce9" table:number-columns-repeated="2"/>
          <table:table-cell table:style-name="ce17"/>
          <table:table-cell/>
          <table:table-cell table:style-name="ce3"/>
          <table:table-cell table:style-name="ce9" table:number-columns-repeated="2"/>
          <table:table-cell table:style-name="ce17"/>
          <table:table-cell/>
          <table:table-cell table:style-name="ce3"/>
          <table:table-cell table:style-name="ce9" table:number-columns-repeated="2"/>
          <table:table-cell table:style-name="ce17"/>
          <table:table-cell/>
          <table:table-cell table:style-name="ce3"/>
          <table:table-cell table:style-name="ce9"/>
          <table:table-cell table:style-name="ce34"/>
        </table:table-row>
        <table:table-row table:style-name="ro1">
          <table:table-cell/>
          <table:table-cell table:style-name="ce4" office:value-type="string">
            <text:p>U.S.</text:p>
          </table:table-cell>
          <table:table-cell table:style-name="ce10"/>
          <table:table-cell table:style-name="ce13"/>
          <table:table-cell table:style-name="ce18"/>
          <table:table-cell/>
          <table:table-cell table:style-name="ce4" office:value-type="string">
            <text:p>CANADIAN</text:p>
          </table:table-cell>
          <table:table-cell table:style-name="ce10"/>
          <table:table-cell table:style-name="ce13"/>
          <table:table-cell table:style-name="ce18"/>
          <table:table-cell/>
          <table:table-cell table:style-name="ce4" office:value-type="string">
            <text:p>FOREX</text:p>
          </table:table-cell>
          <table:table-cell table:style-name="ce10"/>
          <table:table-cell table:style-name="ce13"/>
          <table:table-cell table:style-name="ce18"/>
          <table:table-cell/>
          <table:table-cell table:style-name="ce30"/>
          <table:table-cell table:style-name="ce10"/>
          <table:table-cell table:style-name="ce35"/>
        </table:table-row>
        <table:table-row table:style-name="ro3">
          <table:table-cell/>
          <table:table-cell office:value-type="string">
            <text:p>HPQ:US</text:p>
          </table:table-cell>
          <table:table-cell table:formula="of:=DDE(&quot;quotestream&quot;;[.B6];&quot;LAST&quot;)" office:value-type="float" office:value="21.43">
            <text:p>21.43</text:p>
          </table:table-cell>
          <table:table-cell table:formula="of:=DDE(&quot;quotestream&quot;;[.B6];&quot;Change&quot;)" office:value-type="float" office:value="-0.21">
            <text:p>-0.21</text:p>
          </table:table-cell>
          <table:table-cell table:formula="of:=DDE(&quot;quotestream&quot;;[.B6];&quot;Percent Change&quot;)/100" office:value-type="percentage" office:value="-0.00970425128936768">
            <text:p>-0.97%</text:p>
          </table:table-cell>
          <table:table-cell/>
          <table:table-cell table:style-name="ce5" office:value-type="string">
            <text:p>XIU:CA</text:p>
          </table:table-cell>
          <table:table-cell table:formula="of:=DDE(&quot;quotestream&quot;;[.G6];&quot;LAST&quot;)" office:value-type="float" office:value="26.435">
            <text:p>26.44</text:p>
          </table:table-cell>
          <table:table-cell table:style-name="ce22" table:formula="of:=DDE(&quot;quotestream&quot;;[.G6];&quot;Change&quot;)" office:value-type="float" office:value="0.045">
            <text:p>0.045</text:p>
          </table:table-cell>
          <table:table-cell table:style-name="ce23" table:formula="of:=DDE(&quot;quotestream&quot;;[.G6];&quot;Percent Change&quot;)/100" office:value-type="percentage" office:value="0.00170519143342972">
            <text:p>0.17%</text:p>
          </table:table-cell>
          <table:table-cell/>
          <table:table-cell table:style-name="ce5" office:value-type="string">
            <text:p>$CADUSD</text:p>
          </table:table-cell>
          <table:table-cell table:style-name="ce26" table:formula="of:=DDE(&quot;quotestream&quot;;[.L6];&quot;LAST&quot;)" office:value-type="float" office:value="0.7573434">
            <text:p>0.75734</text:p>
          </table:table-cell>
          <table:table-cell table:formula="of:=DDE(&quot;quotestream&quot;;[.L6];&quot;Change&quot;)" office:value-type="float" office:value="-0.002281">
            <text:p>-0.002281</text:p>
          </table:table-cell>
          <table:table-cell table:formula="of:=DDE(&quot;quotestream&quot;;[.L6];&quot;Percent Change&quot;)/100" office:value-type="percentage" office:value="-0.00300279974937439">
            <text:p>-0.30%</text:p>
          </table:table-cell>
          <table:table-cell/>
          <table:table-cell table:formula="of:=DDE(&quot;quotestream&quot;;[.B6];&quot;Firm Name&quot;)" office:value-type="string" office:string-value="GTS Securities LLC">
            <text:p>GTS Securities LLC</text:p>
          </table:table-cell>
          <table:table-cell table:formula="of:=DDE(&quot;quotestream&quot;;[.B6];&quot;Post&quot;)" office:value-type="float" office:value="8">
            <text:p>8.00</text:p>
          </table:table-cell>
          <table:table-cell table:formula="of:=DDE(&quot;quotestream&quot;;[.B6];&quot;Panel&quot;)" office:value-type="string" office:string-value="P">
            <text:p>P</text:p>
          </table:table-cell>
        </table:table-row>
        <table:table-row table:style-name="ro3">
          <table:table-cell/>
          <table:table-cell office:value-type="string">
            <text:p>GE:US</text:p>
          </table:table-cell>
          <table:table-cell table:formula="of:=DDE(&quot;quotestream&quot;;[.B7];&quot;LAST&quot;)" office:value-type="float" office:value="12.95">
            <text:p>12.95</text:p>
          </table:table-cell>
          <table:table-cell table:formula="of:=DDE(&quot;quotestream&quot;;[.B7];&quot;Change&quot;)" office:value-type="float" office:value="1.22">
            <text:p>1.22</text:p>
          </table:table-cell>
          <table:table-cell table:formula="of:=DDE(&quot;quotestream&quot;;[.B7];&quot;Percent Change&quot;)/100" office:value-type="percentage" office:value="0.104006824493408">
            <text:p>10.40%</text:p>
          </table:table-cell>
          <table:table-cell/>
          <table:table-cell table:style-name="ce5" office:value-type="string">
            <text:p>X:CA</text:p>
          </table:table-cell>
          <table:table-cell table:formula="of:=DDE(&quot;quotestream&quot;;[.G7];&quot;LAST&quot;)" office:value-type="float" office:value="122.4">
            <text:p>122.40</text:p>
          </table:table-cell>
          <table:table-cell table:style-name="ce22" table:formula="of:=DDE(&quot;quotestream&quot;;[.G7];&quot;Change&quot;)" office:value-type="float" office:value="0.77">
            <text:p>0.77</text:p>
          </table:table-cell>
          <table:table-cell table:style-name="ce23" table:formula="of:=DDE(&quot;quotestream&quot;;[.G7];&quot;Percent Change&quot;)/100" office:value-type="percentage" office:value="0.00633067488670349">
            <text:p>0.63%</text:p>
          </table:table-cell>
          <table:table-cell/>
          <table:table-cell table:style-name="ce5" office:value-type="string">
            <text:p>$JPYUSD</text:p>
          </table:table-cell>
          <table:table-cell table:style-name="ce26" table:formula="of:=DDE(&quot;quotestream&quot;;[.L7];&quot;LAST&quot;)" office:value-type="float" office:value="0.0091606">
            <text:p>0.00916</text:p>
          </table:table-cell>
          <table:table-cell table:formula="of:=DDE(&quot;quotestream&quot;;[.L7];&quot;Change&quot;)" office:value-type="float" office:value="-0.0000022">
            <text:p>-0.0000022</text:p>
          </table:table-cell>
          <table:table-cell table:formula="of:=DDE(&quot;quotestream&quot;;[.L7];&quot;Percent Change&quot;)/100" office:value-type="percentage" office:value="-0.000240101274102926">
            <text:p>-0.02%</text:p>
          </table:table-cell>
          <table:table-cell/>
          <table:table-cell table:formula="of:=DDE(&quot;quotestream&quot;;[.B7];&quot;Firm Name&quot;)" office:value-type="string" office:string-value="Citadel Securities LLC">
            <text:p>Citadel Securities LLC</text:p>
          </table:table-cell>
          <table:table-cell table:formula="of:=DDE(&quot;quotestream&quot;;[.B7];&quot;Post&quot;)" office:value-type="float" office:value="5">
            <text:p>5.00</text:p>
          </table:table-cell>
          <table:table-cell table:formula="of:=DDE(&quot;quotestream&quot;;[.B7];&quot;Panel&quot;)" office:value-type="string" office:string-value="J">
            <text:p>J</text:p>
          </table:table-cell>
        </table:table-row>
        <table:table-row table:style-name="ro3">
          <table:table-cell/>
          <table:table-cell office:value-type="string">
            <text:p>DE:US</text:p>
          </table:table-cell>
          <table:table-cell table:formula="of:=DDE(&quot;quotestream&quot;;[.B8];&quot;LAST&quot;)" office:value-type="float" office:value="161.675">
            <text:p>161.68</text:p>
          </table:table-cell>
          <table:table-cell table:formula="of:=DDE(&quot;quotestream&quot;;[.B8];&quot;Change&quot;)" office:value-type="float" office:value="-1.305">
            <text:p>-1.305</text:p>
          </table:table-cell>
          <table:table-cell table:formula="of:=DDE(&quot;quotestream&quot;;[.B8];&quot;Percent Change&quot;)/100" office:value-type="percentage" office:value="-0.00800711750984192">
            <text:p>-0.80%</text:p>
          </table:table-cell>
          <table:table-cell/>
          <table:table-cell table:style-name="ce5" office:value-type="string">
            <text:p>CTC:CA</text:p>
          </table:table-cell>
          <table:table-cell table:formula="of:=DDE(&quot;quotestream&quot;;[.G8];&quot;LAST&quot;)" office:value-type="float" office:value="197.08">
            <text:p>197.08</text:p>
          </table:table-cell>
          <table:table-cell table:style-name="ce22" table:formula="of:=DDE(&quot;quotestream&quot;;[.G8];&quot;Change&quot;)" office:value-type="float" office:value="0.03">
            <text:p>0.03</text:p>
          </table:table-cell>
          <table:table-cell table:style-name="ce23" table:formula="of:=DDE(&quot;quotestream&quot;;[.G8];&quot;Percent Change&quot;)/100" office:value-type="percentage" office:value="0.000152245620265603">
            <text:p>0.02%</text:p>
          </table:table-cell>
          <table:table-cell/>
          <table:table-cell table:style-name="ce5" office:value-type="string">
            <text:p>$HKDUSD</text:p>
          </table:table-cell>
          <table:table-cell table:style-name="ce26" table:formula="of:=DDE(&quot;quotestream&quot;;[.L8];&quot;LAST&quot;)" office:value-type="float" office:value="0.1286543">
            <text:p>0.12865</text:p>
          </table:table-cell>
          <table:table-cell table:formula="of:=DDE(&quot;quotestream&quot;;[.L8];&quot;Change&quot;)" office:value-type="float" office:value="0.000052">
            <text:p>0.000052</text:p>
          </table:table-cell>
          <table:table-cell table:formula="of:=DDE(&quot;quotestream&quot;;[.L8];&quot;Percent Change&quot;)/100" office:value-type="percentage" office:value="0.000404347367584705">
            <text:p>0.04%</text:p>
          </table:table-cell>
          <table:table-cell/>
          <table:table-cell table:formula="of:=DDE(&quot;quotestream&quot;;[.B8];&quot;Firm Name&quot;)" office:value-type="string" office:string-value="Citadel Securities LLC">
            <text:p>Citadel Securities LLC</text:p>
          </table:table-cell>
          <table:table-cell table:formula="of:=DDE(&quot;quotestream&quot;;[.B8];&quot;Post&quot;)" office:value-type="float" office:value="5">
            <text:p>5.00</text:p>
          </table:table-cell>
          <table:table-cell table:formula="of:=DDE(&quot;quotestream&quot;;[.B8];&quot;Panel&quot;)" office:value-type="string" office:string-value="J">
            <text:p>J</text:p>
          </table:table-cell>
        </table:table-row>
        <table:table-row table:style-name="ro3">
          <table:table-cell/>
          <table:table-cell office:value-type="string">
            <text:p>HD:US</text:p>
          </table:table-cell>
          <table:table-cell table:formula="of:=DDE(&quot;quotestream&quot;;[.B9];&quot;LAST&quot;)" office:value-type="float" office:value="234.7">
            <text:p>234.70</text:p>
          </table:table-cell>
          <table:table-cell table:formula="of:=DDE(&quot;quotestream&quot;;[.B9];&quot;Change&quot;)" office:value-type="float" office:value="0.84">
            <text:p>0.84</text:p>
          </table:table-cell>
          <table:table-cell table:formula="of:=DDE(&quot;quotestream&quot;;[.B9];&quot;Percent Change&quot;)/100" office:value-type="percentage" office:value="0.0035918927192688">
            <text:p>0.36%</text:p>
          </table:table-cell>
          <table:table-cell/>
          <table:table-cell table:style-name="ce5" office:value-type="string">
            <text:p>BMO:CA</text:p>
          </table:table-cell>
          <table:table-cell table:formula="of:=DDE(&quot;quotestream&quot;;[.G9];&quot;LAST&quot;)" office:value-type="float" office:value="103.64">
            <text:p>103.64</text:p>
          </table:table-cell>
          <table:table-cell table:style-name="ce22" table:formula="of:=DDE(&quot;quotestream&quot;;[.G9];&quot;Change&quot;)" office:value-type="float" office:value="-0.08">
            <text:p>-0.08</text:p>
          </table:table-cell>
          <table:table-cell table:style-name="ce23" table:formula="of:=DDE(&quot;quotestream&quot;;[.G9];&quot;Percent Change&quot;)/100" office:value-type="percentage" office:value="-0.000771307349205017">
            <text:p>-0.08%</text:p>
          </table:table-cell>
          <table:table-cell table:number-columns-repeated="6"/>
          <table:table-cell table:formula="of:=DDE(&quot;quotestream&quot;;[.B9];&quot;Firm Name&quot;)" office:value-type="string" office:string-value="Citadel Securities LLC">
            <text:p>Citadel Securities LLC</text:p>
          </table:table-cell>
          <table:table-cell table:formula="of:=DDE(&quot;quotestream&quot;;[.B9];&quot;Post&quot;)" office:value-type="float" office:value="5">
            <text:p>5.00</text:p>
          </table:table-cell>
          <table:table-cell table:formula="of:=DDE(&quot;quotestream&quot;;[.B9];&quot;Panel&quot;)" office:value-type="string" office:string-value="A">
            <text:p>A</text:p>
          </table:table-cell>
        </table:table-row>
        <table:table-row table:style-name="ro3">
          <table:table-cell/>
          <table:table-cell office:value-type="string">
            <text:p>WMT:US</text:p>
          </table:table-cell>
          <table:table-cell table:formula="of:=DDE(&quot;quotestream&quot;;[.B10];&quot;LAST&quot;)" office:value-type="float" office:value="116.845">
            <text:p>116.85</text:p>
          </table:table-cell>
          <table:table-cell table:formula="of:=DDE(&quot;quotestream&quot;;[.B10];&quot;Change&quot;)" office:value-type="float" office:value="0.245">
            <text:p>0.245</text:p>
          </table:table-cell>
          <table:table-cell table:formula="of:=DDE(&quot;quotestream&quot;;[.B10];&quot;Percent Change&quot;)/100" office:value-type="percentage" office:value="0.00210120067000389">
            <text:p>0.21%</text:p>
          </table:table-cell>
          <table:table-cell/>
          <table:table-cell table:style-name="ce5" office:value-type="string">
            <text:p>CNR:CA</text:p>
          </table:table-cell>
          <table:table-cell table:formula="of:=DDE(&quot;quotestream&quot;;[.G10];&quot;LAST&quot;)" office:value-type="float" office:value="125.6">
            <text:p>125.60</text:p>
          </table:table-cell>
          <table:table-cell table:style-name="ce22" table:formula="of:=DDE(&quot;quotestream&quot;;[.G10];&quot;Change&quot;)" office:value-type="float" office:value="2.13">
            <text:p>2.13</text:p>
          </table:table-cell>
          <table:table-cell table:style-name="ce23" table:formula="of:=DDE(&quot;quotestream&quot;;[.G10];&quot;Percent Change&quot;)/100" office:value-type="percentage" office:value="0.0172511541843414">
            <text:p>1.73%</text:p>
          </table:table-cell>
          <table:table-cell table:number-columns-repeated="6"/>
          <table:table-cell table:formula="of:=DDE(&quot;quotestream&quot;;[.B10];&quot;Firm Name&quot;)" office:value-type="string" office:string-value="Citadel Securities LLC">
            <text:p>Citadel Securities LLC</text:p>
          </table:table-cell>
          <table:table-cell table:formula="of:=DDE(&quot;quotestream&quot;;[.B10];&quot;Post&quot;)" office:value-type="float" office:value="5">
            <text:p>5.00</text:p>
          </table:table-cell>
          <table:table-cell table:formula="of:=DDE(&quot;quotestream&quot;;[.B10];&quot;Panel&quot;)" office:value-type="string" office:string-value="B">
            <text:p>B</text:p>
          </table:table-cell>
        </table:table-row>
        <table:table-row table:style-name="ro3">
          <table:table-cell/>
          <table:table-cell office:value-type="string">
            <text:p>XOM:US</text:p>
          </table:table-cell>
          <table:table-cell table:formula="of:=DDE(&quot;quotestream&quot;;[.B11];&quot;LAST&quot;)" office:value-type="float" office:value="64.495">
            <text:p>64.50</text:p>
          </table:table-cell>
          <table:table-cell table:formula="of:=DDE(&quot;quotestream&quot;;[.B11];&quot;Change&quot;)" office:value-type="float" office:value="-0.155">
            <text:p>-0.155</text:p>
          </table:table-cell>
          <table:table-cell table:formula="of:=DDE(&quot;quotestream&quot;;[.B11];&quot;Percent Change&quot;)/100" office:value-type="percentage" office:value="-0.00239752516150475">
            <text:p>-0.24%</text:p>
          </table:table-cell>
          <table:table-cell/>
          <table:table-cell table:style-name="ce5" office:value-type="string">
            <text:p>HSE:CA</text:p>
          </table:table-cell>
          <table:table-cell table:formula="of:=DDE(&quot;quotestream&quot;;[.G11];&quot;LAST&quot;)" office:value-type="float" office:value="9.04">
            <text:p>9.04</text:p>
          </table:table-cell>
          <table:table-cell table:style-name="ce22" table:formula="of:=DDE(&quot;quotestream&quot;;[.G11];&quot;Change&quot;)" office:value-type="float" office:value="-0.09">
            <text:p>-0.09</text:p>
          </table:table-cell>
          <table:table-cell table:style-name="ce23" table:formula="of:=DDE(&quot;quotestream&quot;;[.G11];&quot;Percent Change&quot;)/100" office:value-type="percentage" office:value="-0.00985761225223541">
            <text:p>-0.99%</text:p>
          </table:table-cell>
          <table:table-cell table:number-columns-repeated="6"/>
          <table:table-cell table:formula="of:=DDE(&quot;quotestream&quot;;[.B11];&quot;Firm Name&quot;)" office:value-type="string" office:string-value="GTS Securities LLC">
            <text:p>GTS Securities LLC</text:p>
          </table:table-cell>
          <table:table-cell table:formula="of:=DDE(&quot;quotestream&quot;;[.B11];&quot;Post&quot;)" office:value-type="float" office:value="8">
            <text:p>8.00</text:p>
          </table:table-cell>
          <table:table-cell table:formula="of:=DDE(&quot;quotestream&quot;;[.B11];&quot;Panel&quot;)" office:value-type="string" office:string-value="P">
            <text:p>P</text:p>
          </table:table-cell>
        </table:table-row>
        <table:table-row table:style-name="ro3">
          <table:table-cell/>
          <table:table-cell office:value-type="string">
            <text:p>F:US</text:p>
          </table:table-cell>
          <table:table-cell table:formula="of:=DDE(&quot;quotestream&quot;;[.B12];&quot;LAST&quot;)" office:value-type="float" office:value="8.875">
            <text:p>8.88</text:p>
          </table:table-cell>
          <table:table-cell table:formula="of:=DDE(&quot;quotestream&quot;;[.B12];&quot;Change&quot;)" office:value-type="float" office:value="0.055">
            <text:p>0.055</text:p>
          </table:table-cell>
          <table:table-cell table:formula="of:=DDE(&quot;quotestream&quot;;[.B12];&quot;Percent Change&quot;)/100" office:value-type="percentage" office:value="0.00623582780361176">
            <text:p>0.62%</text:p>
          </table:table-cell>
          <table:table-cell/>
          <table:table-cell table:style-name="ce5" office:value-type="string">
            <text:p>BTO:CA</text:p>
          </table:table-cell>
          <table:table-cell table:formula="of:=DDE(&quot;quotestream&quot;;[.G12];&quot;LAST&quot;)" office:value-type="float" office:value="5.595">
            <text:p>5.60</text:p>
          </table:table-cell>
          <table:table-cell table:style-name="ce22" table:formula="of:=DDE(&quot;quotestream&quot;;[.G12];&quot;Change&quot;)" office:value-type="float" office:value="0.085">
            <text:p>0.085</text:p>
          </table:table-cell>
          <table:table-cell table:style-name="ce23" table:formula="of:=DDE(&quot;quotestream&quot;;[.G12];&quot;Percent Change&quot;)/100" office:value-type="percentage" office:value="0.0154264974594116">
            <text:p>1.54%</text:p>
          </table:table-cell>
          <table:table-cell table:number-columns-repeated="6"/>
          <table:table-cell table:formula="of:=DDE(&quot;quotestream&quot;;[.B12];&quot;Firm Name&quot;)" office:value-type="string" office:string-value="GTS Securities LLC">
            <text:p>GTS Securities LLC</text:p>
          </table:table-cell>
          <table:table-cell table:formula="of:=DDE(&quot;quotestream&quot;;[.B12];&quot;Post&quot;)" office:value-type="float" office:value="8">
            <text:p>8.00</text:p>
          </table:table-cell>
          <table:table-cell table:formula="of:=DDE(&quot;quotestream&quot;;[.B12];&quot;Panel&quot;)" office:value-type="string" office:string-value="B">
            <text:p>B</text:p>
          </table:table-cell>
        </table:table-row>
        <table:table-row table:style-name="ro3">
          <table:table-cell/>
          <table:table-cell office:value-type="string">
            <text:p>ORCL:US</text:p>
          </table:table-cell>
          <table:table-cell table:formula="of:=DDE(&quot;quotestream&quot;;[.B13];&quot;LAST&quot;)" office:value-type="float" office:value="53.62">
            <text:p>53.62</text:p>
          </table:table-cell>
          <table:table-cell table:formula="of:=DDE(&quot;quotestream&quot;;[.B13];&quot;Change&quot;)" office:value-type="float" office:value="0.16">
            <text:p>0.16</text:p>
          </table:table-cell>
          <table:table-cell table:formula="of:=DDE(&quot;quotestream&quot;;[.B13];&quot;Percent Change&quot;)/100" office:value-type="percentage" office:value="0.0029928919672966">
            <text:p>0.30%</text:p>
          </table:table-cell>
          <table:table-cell table:number-columns-repeated="11"/>
          <table:table-cell table:formula="of:=DDE(&quot;quotestream&quot;;[.B13];&quot;Firm Name&quot;)" office:value-type="string" office:string-value="GTS Securities LLC">
            <text:p>GTS Securities LLC</text:p>
          </table:table-cell>
          <table:table-cell table:formula="of:=DDE(&quot;quotestream&quot;;[.B13];&quot;Post&quot;)" office:value-type="float" office:value="8">
            <text:p>8.00</text:p>
          </table:table-cell>
          <table:table-cell table:formula="of:=DDE(&quot;quotestream&quot;;[.B13];&quot;Panel&quot;)" office:value-type="string" office:string-value="A">
            <text:p>A</text:p>
          </table:table-cell>
        </table:table-row>
        <table:table-row table:style-name="ro3">
          <table:table-cell/>
          <table:table-cell office:value-type="string">
            <text:p>C:US</text:p>
          </table:table-cell>
          <table:table-cell table:formula="of:=DDE(&quot;quotestream&quot;;[.B14];&quot;LAST&quot;)" office:value-type="float" office:value="77.08">
            <text:p>77.08</text:p>
          </table:table-cell>
          <table:table-cell table:formula="of:=DDE(&quot;quotestream&quot;;[.B14];&quot;Change&quot;)" office:value-type="float" office:value="-0.16">
            <text:p>-0.16</text:p>
          </table:table-cell>
          <table:table-cell table:formula="of:=DDE(&quot;quotestream&quot;;[.B14];&quot;Percent Change&quot;)/100" office:value-type="percentage" office:value="-0.00207146555185318">
            <text:p>-0.21%</text:p>
          </table:table-cell>
          <table:table-cell table:number-columns-repeated="11"/>
          <table:table-cell table:formula="of:=DDE(&quot;quotestream&quot;;[.B14];&quot;Firm Name&quot;)" office:value-type="string" office:string-value="GTS Securities LLC">
            <text:p>GTS Securities LLC</text:p>
          </table:table-cell>
          <table:table-cell table:formula="of:=DDE(&quot;quotestream&quot;;[.B14];&quot;Post&quot;)" office:value-type="float" office:value="8">
            <text:p>8.00</text:p>
          </table:table-cell>
          <table:table-cell table:formula="of:=DDE(&quot;quotestream&quot;;[.B14];&quot;Panel&quot;)" office:value-type="string" office:string-value="A">
            <text:p>A</text:p>
          </table:table-cell>
        </table:table-row>
        <table:table-row table:style-name="ro3">
          <table:table-cell/>
          <table:table-cell office:value-type="string">
            <text:p>QMCI:US</text:p>
          </table:table-cell>
          <table:table-cell table:formula="of:=DDE(&quot;quotestream&quot;;[.B15];&quot;LAST&quot;)" office:value-type="float" office:value="0.16">
            <text:p>0.16</text:p>
          </table:table-cell>
          <table:table-cell table:formula="of:=DDE(&quot;quotestream&quot;;[.B15];&quot;Change&quot;)" office:value-type="float" office:value="0.0075">
            <text:p>0.0075</text:p>
          </table:table-cell>
          <table:table-cell table:formula="of:=DDE(&quot;quotestream&quot;;[.B15];&quot;Percent Change&quot;)/100" office:value-type="percentage" office:value="0.049180326461792">
            <text:p>4.92%</text:p>
          </table:table-cell>
          <table:table-cell table:number-columns-repeated="11"/>
          <table:table-cell table:formula="of:=DDE(&quot;quotestream&quot;;[.B15];&quot;Firm Name&quot;)" office:value-type="string" office:string-value="Not available">
            <text:p>Not available</text:p>
          </table:table-cell>
          <table:table-cell table:formula="of:=DDE(&quot;quotestream&quot;;[.B15];&quot;Post&quot;)" office:value-type="string" office:string-value="Not available">
            <text:p>Not available</text:p>
          </table:table-cell>
          <table:table-cell table:formula="of:=DDE(&quot;quotestream&quot;;[.B15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MKL:US</text:p>
          </table:table-cell>
          <table:table-cell table:formula="of:=DDE(&quot;quotestream&quot;;[.B16];&quot;LAST&quot;)" office:value-type="float" office:value="1176.52">
            <text:p>1176.52</text:p>
          </table:table-cell>
          <table:table-cell table:formula="of:=DDE(&quot;quotestream&quot;;[.B16];&quot;Change&quot;)" office:value-type="float" office:value="7.33">
            <text:p>7.33</text:p>
          </table:table-cell>
          <table:table-cell table:formula="of:=DDE(&quot;quotestream&quot;;[.B16];&quot;Percent Change&quot;)/100" office:value-type="percentage" office:value="0.00626929759979248">
            <text:p>0.63%</text:p>
          </table:table-cell>
          <table:table-cell table:number-columns-repeated="11"/>
          <table:table-cell table:formula="of:=DDE(&quot;quotestream&quot;;[.B16];&quot;Firm Name&quot;)" office:value-type="string" office:string-value="Citadel Securities LLC">
            <text:p>Citadel Securities LLC</text:p>
          </table:table-cell>
          <table:table-cell table:formula="of:=DDE(&quot;quotestream&quot;;[.B16];&quot;Post&quot;)" office:value-type="float" office:value="5">
            <text:p>5.00</text:p>
          </table:table-cell>
          <table:table-cell table:formula="of:=DDE(&quot;quotestream&quot;;[.B16];&quot;Panel&quot;)" office:value-type="string" office:string-value="E">
            <text:p>E</text:p>
          </table:table-cell>
        </table:table-row>
        <table:table-row table:style-name="ro3">
          <table:table-cell/>
          <table:table-cell office:value-type="string">
            <text:p>MSFT:US</text:p>
          </table:table-cell>
          <table:table-cell table:formula="of:=DDE(&quot;quotestream&quot;;[.B17];&quot;LAST&quot;)" office:value-type="float" office:value="167.76">
            <text:p>167.76</text:p>
          </table:table-cell>
          <table:table-cell table:formula="of:=DDE(&quot;quotestream&quot;;[.B17];&quot;Change&quot;)" office:value-type="float" office:value="2.3">
            <text:p>2.3</text:p>
          </table:table-cell>
          <table:table-cell table:formula="of:=DDE(&quot;quotestream&quot;;[.B17];&quot;Percent Change&quot;)/100" office:value-type="percentage" office:value="0.0139006412029266">
            <text:p>1.39%</text:p>
          </table:table-cell>
          <table:table-cell table:number-columns-repeated="11"/>
          <table:table-cell table:formula="of:=DDE(&quot;quotestream&quot;;[.B17];&quot;Firm Name&quot;)" office:value-type="string" office:string-value="Not available">
            <text:p>Not available</text:p>
          </table:table-cell>
          <table:table-cell table:formula="of:=DDE(&quot;quotestream&quot;;[.B17];&quot;Post&quot;)" office:value-type="string" office:string-value="Not available">
            <text:p>Not available</text:p>
          </table:table-cell>
          <table:table-cell table:formula="of:=DDE(&quot;quotestream&quot;;[.B17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INTC:US</text:p>
          </table:table-cell>
          <table:table-cell table:formula="of:=DDE(&quot;quotestream&quot;;[.B18];&quot;LAST&quot;)" office:value-type="float" office:value="66.58">
            <text:p>66.58</text:p>
          </table:table-cell>
          <table:table-cell table:formula="of:=DDE(&quot;quotestream&quot;;[.B18];&quot;Change&quot;)" office:value-type="float" office:value="-0.73">
            <text:p>-0.73</text:p>
          </table:table-cell>
          <table:table-cell table:formula="of:=DDE(&quot;quotestream&quot;;[.B18];&quot;Percent Change&quot;)/100" office:value-type="percentage" office:value="-0.010845342874527">
            <text:p>-1.08%</text:p>
          </table:table-cell>
          <table:table-cell table:number-columns-repeated="6"/>
          <table:table-cell table:style-name="ce4" office:value-type="string">
            <text:p>INDICES</text:p>
          </table:table-cell>
          <table:table-cell table:style-name="ce10"/>
          <table:table-cell table:style-name="ce13"/>
          <table:table-cell table:style-name="ce18"/>
          <table:table-cell/>
          <table:table-cell table:formula="of:=DDE(&quot;quotestream&quot;;[.B18];&quot;Firm Name&quot;)" office:value-type="string" office:string-value="Not available">
            <text:p>Not available</text:p>
          </table:table-cell>
          <table:table-cell table:formula="of:=DDE(&quot;quotestream&quot;;[.B18];&quot;Post&quot;)" office:value-type="string" office:string-value="Not available">
            <text:p>Not available</text:p>
          </table:table-cell>
          <table:table-cell table:formula="of:=DDE(&quot;quotestream&quot;;[.B18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WM:US</text:p>
          </table:table-cell>
          <table:table-cell table:formula="of:=DDE(&quot;quotestream&quot;;[.B19];&quot;LAST&quot;)" office:value-type="float" office:value="121.59">
            <text:p>121.59</text:p>
          </table:table-cell>
          <table:table-cell table:formula="of:=DDE(&quot;quotestream&quot;;[.B19];&quot;Change&quot;)" office:value-type="float" office:value="0.54">
            <text:p>0.54</text:p>
          </table:table-cell>
          <table:table-cell table:formula="of:=DDE(&quot;quotestream&quot;;[.B19];&quot;Percent Change&quot;)/100" office:value-type="percentage" office:value="0.00446096658706665">
            <text:p>0.45%</text:p>
          </table:table-cell>
          <table:table-cell table:number-columns-repeated="6"/>
          <table:table-cell table:style-name="ce5" office:value-type="string">
            <text:p>^TSX:CA</text:p>
          </table:table-cell>
          <table:table-cell table:style-name="ce26" table:formula="of:=DDE(&quot;quotestream&quot;;[.L19];&quot;LAST&quot;)" office:value-type="float" office:value="17548.15">
            <text:p>17548.15000</text:p>
          </table:table-cell>
          <table:table-cell table:formula="of:=DDE(&quot;quotestream&quot;;[.L19];&quot;Change&quot;)" office:value-type="float" office:value="47.27">
            <text:p>47.27</text:p>
          </table:table-cell>
          <table:table-cell table:formula="of:=DDE(&quot;quotestream&quot;;[.L19];&quot;Percent Change&quot;)/100" office:value-type="percentage" office:value="0.00270100712776184">
            <text:p>0.27%</text:p>
          </table:table-cell>
          <table:table-cell/>
          <table:table-cell table:formula="of:=DDE(&quot;quotestream&quot;;[.B19];&quot;Firm Name&quot;)" office:value-type="string" office:string-value="Citadel Securities LLC">
            <text:p>Citadel Securities LLC</text:p>
          </table:table-cell>
          <table:table-cell table:formula="of:=DDE(&quot;quotestream&quot;;[.B19];&quot;Post&quot;)" office:value-type="float" office:value="5">
            <text:p>5.00</text:p>
          </table:table-cell>
          <table:table-cell table:formula="of:=DDE(&quot;quotestream&quot;;[.B19];&quot;Panel&quot;)" office:value-type="string" office:string-value="E">
            <text:p>E</text:p>
          </table:table-cell>
        </table:table-row>
        <table:table-row table:style-name="ro3">
          <table:table-cell/>
          <table:table-cell office:value-type="string">
            <text:p>RAD:US</text:p>
          </table:table-cell>
          <table:table-cell table:formula="of:=DDE(&quot;quotestream&quot;;[.B20];&quot;LAST&quot;)" office:value-type="float" office:value="11.98">
            <text:p>11.98</text:p>
          </table:table-cell>
          <table:table-cell table:formula="of:=DDE(&quot;quotestream&quot;;[.B20];&quot;Change&quot;)" office:value-type="float" office:value="0.23">
            <text:p>0.23</text:p>
          </table:table-cell>
          <table:table-cell table:formula="of:=DDE(&quot;quotestream&quot;;[.B20];&quot;Percent Change&quot;)/100" office:value-type="percentage" office:value="0.0195744681358337">
            <text:p>1.96%</text:p>
          </table:table-cell>
          <table:table-cell table:number-columns-repeated="6"/>
          <table:table-cell table:style-name="ce5" office:value-type="string">
            <text:p>^DJI:US</text:p>
          </table:table-cell>
          <table:table-cell table:style-name="ce26" table:formula="of:=DDE(&quot;quotestream&quot;;[.L20];&quot;LAST&quot;)" office:value-type="float" office:value="28838.16">
            <text:p>28838.16000</text:p>
          </table:table-cell>
          <table:table-cell table:formula="of:=DDE(&quot;quotestream&quot;;[.L20];&quot;Change&quot;)" office:value-type="float" office:value="115.31">
            <text:p>115.31</text:p>
          </table:table-cell>
          <table:table-cell table:formula="of:=DDE(&quot;quotestream&quot;;[.L20];&quot;Percent Change&quot;)/100" office:value-type="percentage" office:value="0.00401457369327545">
            <text:p>0.40%</text:p>
          </table:table-cell>
          <table:table-cell/>
          <table:table-cell table:formula="of:=DDE(&quot;quotestream&quot;;[.B20];&quot;Firm Name&quot;)" office:value-type="string" office:string-value="Citadel Securities LLC">
            <text:p>Citadel Securities LLC</text:p>
          </table:table-cell>
          <table:table-cell table:formula="of:=DDE(&quot;quotestream&quot;;[.B20];&quot;Post&quot;)" office:value-type="float" office:value="5">
            <text:p>5.00</text:p>
          </table:table-cell>
          <table:table-cell table:formula="of:=DDE(&quot;quotestream&quot;;[.B20];&quot;Panel&quot;)" office:value-type="string" office:string-value="B">
            <text:p>B</text:p>
          </table:table-cell>
        </table:table-row>
        <table:table-row table:style-name="ro3">
          <table:table-cell/>
          <table:table-cell office:value-type="string">
            <text:p>TSLA:US</text:p>
          </table:table-cell>
          <table:table-cell table:formula="of:=DDE(&quot;quotestream&quot;;[.B21];&quot;LAST&quot;)" office:value-type="float" office:value="576.88">
            <text:p>576.88</text:p>
          </table:table-cell>
          <table:table-cell table:formula="of:=DDE(&quot;quotestream&quot;;[.B21];&quot;Change&quot;)" office:value-type="float" office:value="9.98">
            <text:p>9.98</text:p>
          </table:table-cell>
          <table:table-cell table:formula="of:=DDE(&quot;quotestream&quot;;[.B21];&quot;Percent Change&quot;)/100" office:value-type="percentage" office:value="0.0176045155525208">
            <text:p>1.76%</text:p>
          </table:table-cell>
          <table:table-cell table:number-columns-repeated="6"/>
          <table:table-cell table:style-name="ce5" office:value-type="string">
            <text:p>^SPX:US</text:p>
          </table:table-cell>
          <table:table-cell table:style-name="ce26" table:formula="of:=DDE(&quot;quotestream&quot;;[.L21];&quot;LAST&quot;)" office:value-type="float" office:value="3285.65">
            <text:p>3285.65000</text:p>
          </table:table-cell>
          <table:table-cell table:formula="of:=DDE(&quot;quotestream&quot;;[.L21];&quot;Change&quot;)" office:value-type="float" office:value="9.41">
            <text:p>9.41</text:p>
          </table:table-cell>
          <table:table-cell table:formula="of:=DDE(&quot;quotestream&quot;;[.L21];&quot;Percent Change&quot;)/100" office:value-type="percentage" office:value="0.00287219494581223">
            <text:p>0.29%</text:p>
          </table:table-cell>
          <table:table-cell/>
          <table:table-cell table:formula="of:=DDE(&quot;quotestream&quot;;[.B21];&quot;Firm Name&quot;)" office:value-type="string" office:string-value="Not available">
            <text:p>Not available</text:p>
          </table:table-cell>
          <table:table-cell table:formula="of:=DDE(&quot;quotestream&quot;;[.B21];&quot;Post&quot;)" office:value-type="string" office:string-value="Not available">
            <text:p>Not available</text:p>
          </table:table-cell>
          <table:table-cell table:formula="of:=DDE(&quot;quotestream&quot;;[.B21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QQQ:US</text:p>
          </table:table-cell>
          <table:table-cell table:formula="of:=DDE(&quot;quotestream&quot;;[.B22];&quot;LAST&quot;)" office:value-type="float" office:value="222.23">
            <text:p>222.23</text:p>
          </table:table-cell>
          <table:table-cell table:formula="of:=DDE(&quot;quotestream&quot;;[.B22];&quot;Change&quot;)" office:value-type="float" office:value="0.78">
            <text:p>0.78</text:p>
          </table:table-cell>
          <table:table-cell table:formula="of:=DDE(&quot;quotestream&quot;;[.B22];&quot;Percent Change&quot;)/100" office:value-type="percentage" office:value="0.00352223992347717">
            <text:p>0.35%</text:p>
          </table:table-cell>
          <table:table-cell table:number-columns-repeated="6"/>
          <table:table-cell table:style-name="ce5" office:value-type="string">
            <text:p>^RUO:US</text:p>
          </table:table-cell>
          <table:table-cell table:style-name="ce26" table:formula="of:=DDE(&quot;quotestream&quot;;[.L22];&quot;LAST&quot;)" office:value-type="float" office:value="1104.10844">
            <text:p>1104.10844</text:p>
          </table:table-cell>
          <table:table-cell table:formula="of:=DDE(&quot;quotestream&quot;;[.L22];&quot;Change&quot;)" office:value-type="float" office:value="-1.06712">
            <text:p>-1.06712</text:p>
          </table:table-cell>
          <table:table-cell table:formula="of:=DDE(&quot;quotestream&quot;;[.L22];&quot;Percent Change&quot;)/100" office:value-type="percentage" office:value="-0.000965566039085388">
            <text:p>-0.10%</text:p>
          </table:table-cell>
          <table:table-cell/>
          <table:table-cell table:formula="of:=DDE(&quot;quotestream&quot;;[.B22];&quot;Firm Name&quot;)" office:value-type="string" office:string-value="Not available">
            <text:p>Not available</text:p>
          </table:table-cell>
          <table:table-cell table:formula="of:=DDE(&quot;quotestream&quot;;[.B22];&quot;Post&quot;)" office:value-type="string" office:string-value="Not available">
            <text:p>Not available</text:p>
          </table:table-cell>
          <table:table-cell table:formula="of:=DDE(&quot;quotestream&quot;;[.B22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AAPL:US</text:p>
          </table:table-cell>
          <table:table-cell table:formula="of:=DDE(&quot;quotestream&quot;;[.B23];&quot;LAST&quot;)" office:value-type="float" office:value="326.3275">
            <text:p>326.33</text:p>
          </table:table-cell>
          <table:table-cell table:formula="of:=DDE(&quot;quotestream&quot;;[.B23];&quot;Change&quot;)" office:value-type="float" office:value="8.6375">
            <text:p>8.6375</text:p>
          </table:table-cell>
          <table:table-cell table:formula="of:=DDE(&quot;quotestream&quot;;[.B23];&quot;Percent Change&quot;)/100" office:value-type="percentage" office:value="0.0271884536743164">
            <text:p>2.72%</text:p>
          </table:table-cell>
          <table:table-cell table:number-columns-repeated="6"/>
          <table:table-cell table:style-name="ce5" office:value-type="string">
            <text:p>^GDAXI</text:p>
          </table:table-cell>
          <table:table-cell table:style-name="ce26" table:formula="of:=DDE(&quot;quotestream&quot;;[.L23];&quot;LAST&quot;)" office:value-type="float" office:value="13345">
            <text:p>13345.00000</text:p>
          </table:table-cell>
          <table:table-cell table:formula="of:=DDE(&quot;quotestream&quot;;[.L23];&quot;Change&quot;)" office:value-type="float" office:value="21.31">
            <text:p>21.31</text:p>
          </table:table-cell>
          <table:table-cell table:formula="of:=DDE(&quot;quotestream&quot;;[.L23];&quot;Percent Change&quot;)/100" office:value-type="percentage" office:value="0.00159940674901009">
            <text:p>0.16%</text:p>
          </table:table-cell>
          <table:table-cell/>
          <table:table-cell table:formula="of:=DDE(&quot;quotestream&quot;;[.B23];&quot;Firm Name&quot;)" office:value-type="string" office:string-value="Not available">
            <text:p>Not available</text:p>
          </table:table-cell>
          <table:table-cell table:formula="of:=DDE(&quot;quotestream&quot;;[.B23];&quot;Post&quot;)" office:value-type="string" office:string-value="Not available">
            <text:p>Not available</text:p>
          </table:table-cell>
          <table:table-cell table:formula="of:=DDE(&quot;quotestream&quot;;[.B23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BLK:US</text:p>
          </table:table-cell>
          <table:table-cell table:formula="of:=DDE(&quot;quotestream&quot;;[.B24];&quot;LAST&quot;)" office:value-type="float" office:value="538.57">
            <text:p>538.57</text:p>
          </table:table-cell>
          <table:table-cell table:formula="of:=DDE(&quot;quotestream&quot;;[.B24];&quot;Change&quot;)" office:value-type="float" office:value="8.6">
            <text:p>8.6</text:p>
          </table:table-cell>
          <table:table-cell table:formula="of:=DDE(&quot;quotestream&quot;;[.B24];&quot;Percent Change&quot;)/100" office:value-type="percentage" office:value="0.0162273335456848">
            <text:p>1.62%</text:p>
          </table:table-cell>
          <table:table-cell table:number-columns-repeated="6"/>
          <table:table-cell table:style-name="Default" table:number-columns-repeated="4"/>
          <table:table-cell/>
          <table:table-cell table:formula="of:=DDE(&quot;quotestream&quot;;[.B24];&quot;Firm Name&quot;)" office:value-type="string" office:string-value="IMC Chicago, LLC, DBA IMC Financial Markets">
            <text:p>IMC Chicago, LLC, DBA IMC Financial Markets</text:p>
          </table:table-cell>
          <table:table-cell table:formula="of:=DDE(&quot;quotestream&quot;;[.B24];&quot;Post&quot;)" office:value-type="float" office:value="6">
            <text:p>6.00</text:p>
          </table:table-cell>
          <table:table-cell table:formula="of:=DDE(&quot;quotestream&quot;;[.B24];&quot;Panel&quot;)" office:value-type="string" office:string-value="M">
            <text:p>M</text:p>
          </table:table-cell>
        </table:table-row>
        <table:table-row table:style-name="ro3">
          <table:table-cell/>
          <table:table-cell office:value-type="string">
            <text:p>SEB:US</text:p>
          </table:table-cell>
          <table:table-cell table:formula="of:=DDE(&quot;quotestream&quot;;[.B25];&quot;LAST&quot;)" office:value-type="float" office:value="3980.74">
            <text:p>3980.74</text:p>
          </table:table-cell>
          <table:table-cell table:formula="of:=DDE(&quot;quotestream&quot;;[.B25];&quot;Change&quot;)" office:value-type="float" office:value="-49.05">
            <text:p>-49.05</text:p>
          </table:table-cell>
          <table:table-cell table:formula="of:=DDE(&quot;quotestream&quot;;[.B25];&quot;Percent Change&quot;)/100" office:value-type="percentage" office:value="-0.0121718502044678">
            <text:p>-1.22%</text:p>
          </table:table-cell>
          <table:table-cell table:number-columns-repeated="11"/>
          <table:table-cell table:formula="of:=DDE(&quot;quotestream&quot;;[.B25];&quot;Firm Name&quot;)" office:value-type="string" office:string-value="Not available">
            <text:p>Not available</text:p>
          </table:table-cell>
          <table:table-cell table:formula="of:=DDE(&quot;quotestream&quot;;[.B25];&quot;Post&quot;)" office:value-type="string" office:string-value="Not available">
            <text:p>Not available</text:p>
          </table:table-cell>
          <table:table-cell table:formula="of:=DDE(&quot;quotestream&quot;;[.B25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GTE:US</text:p>
          </table:table-cell>
          <table:table-cell table:formula="of:=DDE(&quot;quotestream&quot;;[.B26];&quot;LAST&quot;)" office:value-type="float" office:value="1.05">
            <text:p>1.05</text:p>
          </table:table-cell>
          <table:table-cell table:formula="of:=DDE(&quot;quotestream&quot;;[.B26];&quot;Change&quot;)" office:value-type="float" office:value="0.02">
            <text:p>0.02</text:p>
          </table:table-cell>
          <table:table-cell table:formula="of:=DDE(&quot;quotestream&quot;;[.B26];&quot;Percent Change&quot;)/100" office:value-type="percentage" office:value="0.0194174754619598">
            <text:p>1.94%</text:p>
          </table:table-cell>
          <table:table-cell table:number-columns-repeated="11"/>
          <table:table-cell table:formula="of:=DDE(&quot;quotestream&quot;;[.B26];&quot;Firm Name&quot;)" office:value-type="string" office:string-value="Not available">
            <text:p>Not available</text:p>
          </table:table-cell>
          <table:table-cell table:formula="of:=DDE(&quot;quotestream&quot;;[.B26];&quot;Post&quot;)" office:value-type="string" office:string-value="Not available">
            <text:p>Not available</text:p>
          </table:table-cell>
          <table:table-cell table:formula="of:=DDE(&quot;quotestream&quot;;[.B26];&quot;Panel&quot;)" office:value-type="string" office:string-value="Not available">
            <text:p>Not available</text:p>
          </table:table-cell>
        </table:table-row>
        <table:table-row table:style-name="ro3">
          <table:table-cell/>
          <table:table-cell office:value-type="string">
            <text:p>BTI:US</text:p>
          </table:table-cell>
          <table:table-cell table:formula="of:=DDE(&quot;quotestream&quot;;[.B27];&quot;LAST&quot;)" office:value-type="float" office:value="44.04">
            <text:p>44.04</text:p>
          </table:table-cell>
          <table:table-cell table:formula="of:=DDE(&quot;quotestream&quot;;[.B27];&quot;Change&quot;)" office:value-type="float" office:value="0.17">
            <text:p>0.17</text:p>
          </table:table-cell>
          <table:table-cell table:formula="of:=DDE(&quot;quotestream&quot;;[.B27];&quot;Percent Change&quot;)/100" office:value-type="percentage" office:value="0.00387508541345596">
            <text:p>0.39%</text:p>
          </table:table-cell>
          <table:table-cell table:number-columns-repeated="11"/>
          <table:table-cell table:formula="of:=DDE(&quot;quotestream&quot;;[.B27];&quot;Firm Name&quot;)" office:value-type="string" office:string-value="Citadel Securities LLC">
            <text:p>Citadel Securities LLC</text:p>
          </table:table-cell>
          <table:table-cell table:formula="of:=DDE(&quot;quotestream&quot;;[.B27];&quot;Post&quot;)" office:value-type="float" office:value="5">
            <text:p>5.00</text:p>
          </table:table-cell>
          <table:table-cell table:formula="of:=DDE(&quot;quotestream&quot;;[.B27];&quot;Panel&quot;)" office:value-type="string" office:string-value="U">
            <text:p>U</text:p>
          </table:table-cell>
        </table:table-row>
        <table:table-row table:style-name="ro1">
          <table:table-cell/>
          <table:table-cell table:style-name="ce6"/>
          <table:table-cell table:number-columns-repeated="17"/>
        </table:table-row>
        <table:table-row table:style-name="ro1">
          <table:table-cell/>
          <table:table-cell table:style-name="ce6"/>
          <table:table-cell table:number-columns-repeated="9"/>
          <table:table-cell table:style-name="ce7"/>
          <table:table-cell table:style-name="ce15"/>
          <table:table-cell table:style-name="ce27"/>
          <table:table-cell table:style-name="ce28"/>
          <table:table-cell table:number-columns-repeated="4"/>
        </table:table-row>
        <table:table-row table:style-name="ro1">
          <table:table-cell/>
          <table:table-cell table:style-name="ce7"/>
          <table:table-cell table:style-name="ce12"/>
          <table:table-cell table:style-name="ce15"/>
          <table:table-cell table:style-name="ce20"/>
          <table:table-cell/>
          <table:table-cell table:style-name="ce7"/>
          <table:table-cell table:style-name="ce12"/>
          <table:table-cell table:style-name="ce15"/>
          <table:table-cell table:style-name="ce25"/>
          <table:table-cell/>
          <table:table-cell table:style-name="Default" table:number-columns-repeated="4"/>
          <table:table-cell/>
          <table:table-cell table:style-name="ce32"/>
          <table:table-cell table:style-name="ce12"/>
          <table:table-cell table:style-name="ce3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de-links>
        <table:dde-link>
          <office:dde-source office:dde-application="quotestream" office:dde-topic="HPQ:US" office:dde-item="LAST" office:automatic-update="true"/>
          <table:table>
            <table:table-column/>
            <table:table-row>
              <table:table-cell office:value-type="float" office:value="21.43"/>
            </table:table-row>
          </table:table>
        </table:dde-link>
        <table:dde-link>
          <office:dde-source office:dde-application="quotestream" office:dde-topic="HPQ:US" office:dde-item="Change" office:automatic-update="true"/>
          <table:table>
            <table:table-column/>
            <table:table-row>
              <table:table-cell office:value-type="float" office:value="-0.21"/>
            </table:table-row>
          </table:table>
        </table:dde-link>
        <table:dde-link>
          <office:dde-source office:dde-application="quotestream" office:dde-topic="HPQ:US" office:dde-item="Percent Change" office:automatic-update="true"/>
          <table:table>
            <table:table-column/>
            <table:table-row>
              <table:table-cell office:value-type="float" office:value="-0.970425128936768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12.95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161.675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34.7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16.845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64.495"/>
            </table:table-row>
          </table:table>
        </table:dde-link>
        <table:dde-link>
          <office:dde-source office:dde-application="quotestream" office:dde-topic="F:US" office:dde-item="LAST" office:automatic-update="true"/>
          <table:table>
            <table:table-column/>
            <table:table-row>
              <table:table-cell office:value-type="float" office:value="8.875"/>
            </table:table-row>
          </table:table>
        </table:dde-link>
        <table:dde-link>
          <office:dde-source office:dde-application="quotestream" office:dde-topic="ORCL:US" office:dde-item="LAST" office:automatic-update="true"/>
          <table:table>
            <table:table-column/>
            <table:table-row>
              <table:table-cell office:value-type="float" office:value="53.62"/>
            </table:table-row>
          </table:table>
        </table:dde-link>
        <table:dde-link>
          <office:dde-source office:dde-application="quotestream" office:dde-topic="C:US" office:dde-item="LAST" office:automatic-update="true"/>
          <table:table>
            <table:table-column/>
            <table:table-row>
              <table:table-cell office:value-type="float" office:value="77.08"/>
            </table:table-row>
          </table:table>
        </table:dde-link>
        <table:dde-link>
          <office:dde-source office:dde-application="quotestream" office:dde-topic="QMCI:US" office:dde-item="LAST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MKL:US" office:dde-item="LAST" office:automatic-update="true"/>
          <table:table>
            <table:table-column/>
            <table:table-row>
              <table:table-cell office:value-type="float" office:value="1176.52"/>
            </table:table-row>
          </table:table>
        </table:dde-link>
        <table:dde-link>
          <office:dde-source office:dde-application="quotestream" office:dde-topic="MSFT:US" office:dde-item="LAST" office:automatic-update="true"/>
          <table:table>
            <table:table-column/>
            <table:table-row>
              <table:table-cell office:value-type="float" office:value="167.76"/>
            </table:table-row>
          </table:table>
        </table:dde-link>
        <table:dde-link>
          <office:dde-source office:dde-application="quotestream" office:dde-topic="INTC:US" office:dde-item="LAST" office:automatic-update="true"/>
          <table:table>
            <table:table-column/>
            <table:table-row>
              <table:table-cell office:value-type="float" office:value="66.58"/>
            </table:table-row>
          </table:table>
        </table:dde-link>
        <table:dde-link>
          <office:dde-source office:dde-application="quotestream" office:dde-topic="WM:US" office:dde-item="LAST" office:automatic-update="true"/>
          <table:table>
            <table:table-column/>
            <table:table-row>
              <table:table-cell office:value-type="float" office:value="121.59"/>
            </table:table-row>
          </table:table>
        </table:dde-link>
        <table:dde-link>
          <office:dde-source office:dde-application="quotestream" office:dde-topic="RAD:US" office:dde-item="LAST" office:automatic-update="true"/>
          <table:table>
            <table:table-column/>
            <table:table-row>
              <table:table-cell office:value-type="float" office:value="11.98"/>
            </table:table-row>
          </table:table>
        </table:dde-link>
        <table:dde-link>
          <office:dde-source office:dde-application="quotestream" office:dde-topic="TSLA:US" office:dde-item="LAST" office:automatic-update="true"/>
          <table:table>
            <table:table-column/>
            <table:table-row>
              <table:table-cell office:value-type="float" office:value="576.88"/>
            </table:table-row>
          </table:table>
        </table:dde-link>
        <table:dde-link>
          <office:dde-source office:dde-application="quotestream" office:dde-topic="QQQ:US" office:dde-item="LAST" office:automatic-update="true"/>
          <table:table>
            <table:table-column/>
            <table:table-row>
              <table:table-cell office:value-type="float" office:value="222.23"/>
            </table:table-row>
          </table:table>
        </table:dde-link>
        <table:dde-link>
          <office:dde-source office:dde-application="quotestream" office:dde-topic="AAPL:US" office:dde-item="LAST" office:automatic-update="true"/>
          <table:table>
            <table:table-column/>
            <table:table-row>
              <table:table-cell office:value-type="float" office:value="326.3275"/>
            </table:table-row>
          </table:table>
        </table:dde-link>
        <table:dde-link>
          <office:dde-source office:dde-application="quotestream" office:dde-topic="BLK:US" office:dde-item="LAST" office:automatic-update="true"/>
          <table:table>
            <table:table-column/>
            <table:table-row>
              <table:table-cell office:value-type="float" office:value="538.57"/>
            </table:table-row>
          </table:table>
        </table:dde-link>
        <table:dde-link>
          <office:dde-source office:dde-application="quotestream" office:dde-topic="SEB:US" office:dde-item="LAST" office:automatic-update="true"/>
          <table:table>
            <table:table-column/>
            <table:table-row>
              <table:table-cell office:value-type="float" office:value="3980.74"/>
            </table:table-row>
          </table:table>
        </table:dde-link>
        <table:dde-link>
          <office:dde-source office:dde-application="quotestream" office:dde-topic="GTE:US" office:dde-item="LAST" office:automatic-update="true"/>
          <table:table>
            <table:table-column/>
            <table:table-row>
              <table:table-cell office:value-type="float" office:value="1.05"/>
            </table:table-row>
          </table:table>
        </table:dde-link>
        <table:dde-link>
          <office:dde-source office:dde-application="quotestream" office:dde-topic="BTI:US" office:dde-item="LAST" office:automatic-update="true"/>
          <table:table>
            <table:table-column/>
            <table:table-row>
              <table:table-cell office:value-type="float" office:value="44.04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1.22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-1.305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0.84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0.245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-0.155"/>
            </table:table-row>
          </table:table>
        </table:dde-link>
        <table:dde-link>
          <office:dde-source office:dde-application="quotestream" office:dde-topic="F:US" office:dde-item="Change" office:automatic-update="true"/>
          <table:table>
            <table:table-column/>
            <table:table-row>
              <table:table-cell office:value-type="float" office:value="0.055"/>
            </table:table-row>
          </table:table>
        </table:dde-link>
        <table:dde-link>
          <office:dde-source office:dde-application="quotestream" office:dde-topic="ORCL:US" office:dde-item="Change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C:US" office:dde-item="Change" office:automatic-update="true"/>
          <table:table>
            <table:table-column/>
            <table:table-row>
              <table:table-cell office:value-type="float" office:value="-0.16"/>
            </table:table-row>
          </table:table>
        </table:dde-link>
        <table:dde-link>
          <office:dde-source office:dde-application="quotestream" office:dde-topic="QMCI:US" office:dde-item="Change" office:automatic-update="true"/>
          <table:table>
            <table:table-column/>
            <table:table-row>
              <table:table-cell office:value-type="float" office:value="0.0075"/>
            </table:table-row>
          </table:table>
        </table:dde-link>
        <table:dde-link>
          <office:dde-source office:dde-application="quotestream" office:dde-topic="MKL:US" office:dde-item="Change" office:automatic-update="true"/>
          <table:table>
            <table:table-column/>
            <table:table-row>
              <table:table-cell office:value-type="float" office:value="7.33"/>
            </table:table-row>
          </table:table>
        </table:dde-link>
        <table:dde-link>
          <office:dde-source office:dde-application="quotestream" office:dde-topic="MSFT:US" office:dde-item="Change" office:automatic-update="true"/>
          <table:table>
            <table:table-column/>
            <table:table-row>
              <table:table-cell office:value-type="float" office:value="2.3"/>
            </table:table-row>
          </table:table>
        </table:dde-link>
        <table:dde-link>
          <office:dde-source office:dde-application="quotestream" office:dde-topic="INTC:US" office:dde-item="Change" office:automatic-update="true"/>
          <table:table>
            <table:table-column/>
            <table:table-row>
              <table:table-cell office:value-type="float" office:value="-0.73"/>
            </table:table-row>
          </table:table>
        </table:dde-link>
        <table:dde-link>
          <office:dde-source office:dde-application="quotestream" office:dde-topic="WM:US" office:dde-item="Change" office:automatic-update="true"/>
          <table:table>
            <table:table-column/>
            <table:table-row>
              <table:table-cell office:value-type="float" office:value="0.54"/>
            </table:table-row>
          </table:table>
        </table:dde-link>
        <table:dde-link>
          <office:dde-source office:dde-application="quotestream" office:dde-topic="RAD:US" office:dde-item="Change" office:automatic-update="true"/>
          <table:table>
            <table:table-column/>
            <table:table-row>
              <table:table-cell office:value-type="float" office:value="0.23"/>
            </table:table-row>
          </table:table>
        </table:dde-link>
        <table:dde-link>
          <office:dde-source office:dde-application="quotestream" office:dde-topic="TSLA:US" office:dde-item="Change" office:automatic-update="true"/>
          <table:table>
            <table:table-column/>
            <table:table-row>
              <table:table-cell office:value-type="float" office:value="9.98"/>
            </table:table-row>
          </table:table>
        </table:dde-link>
        <table:dde-link>
          <office:dde-source office:dde-application="quotestream" office:dde-topic="QQQ:US" office:dde-item="Change" office:automatic-update="true"/>
          <table:table>
            <table:table-column/>
            <table:table-row>
              <table:table-cell office:value-type="float" office:value="0.78"/>
            </table:table-row>
          </table:table>
        </table:dde-link>
        <table:dde-link>
          <office:dde-source office:dde-application="quotestream" office:dde-topic="AAPL:US" office:dde-item="Change" office:automatic-update="true"/>
          <table:table>
            <table:table-column/>
            <table:table-row>
              <table:table-cell office:value-type="float" office:value="8.6375"/>
            </table:table-row>
          </table:table>
        </table:dde-link>
        <table:dde-link>
          <office:dde-source office:dde-application="quotestream" office:dde-topic="BLK:US" office:dde-item="Change" office:automatic-update="true"/>
          <table:table>
            <table:table-column/>
            <table:table-row>
              <table:table-cell office:value-type="float" office:value="8.6"/>
            </table:table-row>
          </table:table>
        </table:dde-link>
        <table:dde-link>
          <office:dde-source office:dde-application="quotestream" office:dde-topic="SEB:US" office:dde-item="Change" office:automatic-update="true"/>
          <table:table>
            <table:table-column/>
            <table:table-row>
              <table:table-cell office:value-type="float" office:value="-49.05"/>
            </table:table-row>
          </table:table>
        </table:dde-link>
        <table:dde-link>
          <office:dde-source office:dde-application="quotestream" office:dde-topic="GTE:US" office:dde-item="Change" office:automatic-update="true"/>
          <table:table>
            <table:table-column/>
            <table:table-row>
              <table:table-cell office:value-type="float" office:value="0.02"/>
            </table:table-row>
          </table:table>
        </table:dde-link>
        <table:dde-link>
          <office:dde-source office:dde-application="quotestream" office:dde-topic="BTI:US" office:dde-item="Change" office:automatic-update="true"/>
          <table:table>
            <table:table-column/>
            <table:table-row>
              <table:table-cell office:value-type="float" office:value="0.17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10.4006824493408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-0.800711750984192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35918927192688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0.210120067000389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-0.239752516150475"/>
            </table:table-row>
          </table:table>
        </table:dde-link>
        <table:dde-link>
          <office:dde-source office:dde-application="quotestream" office:dde-topic="F:US" office:dde-item="Percent Change" office:automatic-update="true"/>
          <table:table>
            <table:table-column/>
            <table:table-row>
              <table:table-cell office:value-type="float" office:value="0.623582780361176"/>
            </table:table-row>
          </table:table>
        </table:dde-link>
        <table:dde-link>
          <office:dde-source office:dde-application="quotestream" office:dde-topic="ORCL:US" office:dde-item="Percent Change" office:automatic-update="true"/>
          <table:table>
            <table:table-column/>
            <table:table-row>
              <table:table-cell office:value-type="float" office:value="0.29928919672966"/>
            </table:table-row>
          </table:table>
        </table:dde-link>
        <table:dde-link>
          <office:dde-source office:dde-application="quotestream" office:dde-topic="C:US" office:dde-item="Percent Change" office:automatic-update="true"/>
          <table:table>
            <table:table-column/>
            <table:table-row>
              <table:table-cell office:value-type="float" office:value="-0.207146555185318"/>
            </table:table-row>
          </table:table>
        </table:dde-link>
        <table:dde-link>
          <office:dde-source office:dde-application="quotestream" office:dde-topic="QMCI:US" office:dde-item="Percent Change" office:automatic-update="true"/>
          <table:table>
            <table:table-column/>
            <table:table-row>
              <table:table-cell office:value-type="float" office:value="4.9180326461792"/>
            </table:table-row>
          </table:table>
        </table:dde-link>
        <table:dde-link>
          <office:dde-source office:dde-application="quotestream" office:dde-topic="MKL:US" office:dde-item="Percent Change" office:automatic-update="true"/>
          <table:table>
            <table:table-column/>
            <table:table-row>
              <table:table-cell office:value-type="float" office:value="0.626929759979248"/>
            </table:table-row>
          </table:table>
        </table:dde-link>
        <table:dde-link>
          <office:dde-source office:dde-application="quotestream" office:dde-topic="MSFT:US" office:dde-item="Percent Change" office:automatic-update="true"/>
          <table:table>
            <table:table-column/>
            <table:table-row>
              <table:table-cell office:value-type="float" office:value="1.39006412029266"/>
            </table:table-row>
          </table:table>
        </table:dde-link>
        <table:dde-link>
          <office:dde-source office:dde-application="quotestream" office:dde-topic="INTC:US" office:dde-item="Percent Change" office:automatic-update="true"/>
          <table:table>
            <table:table-column/>
            <table:table-row>
              <table:table-cell office:value-type="float" office:value="-1.0845342874527"/>
            </table:table-row>
          </table:table>
        </table:dde-link>
        <table:dde-link>
          <office:dde-source office:dde-application="quotestream" office:dde-topic="WM:US" office:dde-item="Percent Change" office:automatic-update="true"/>
          <table:table>
            <table:table-column/>
            <table:table-row>
              <table:table-cell office:value-type="float" office:value="0.446096658706665"/>
            </table:table-row>
          </table:table>
        </table:dde-link>
        <table:dde-link>
          <office:dde-source office:dde-application="quotestream" office:dde-topic="RAD:US" office:dde-item="Percent Change" office:automatic-update="true"/>
          <table:table>
            <table:table-column/>
            <table:table-row>
              <table:table-cell office:value-type="float" office:value="1.95744681358337"/>
            </table:table-row>
          </table:table>
        </table:dde-link>
        <table:dde-link>
          <office:dde-source office:dde-application="quotestream" office:dde-topic="TSLA:US" office:dde-item="Percent Change" office:automatic-update="true"/>
          <table:table>
            <table:table-column/>
            <table:table-row>
              <table:table-cell office:value-type="float" office:value="1.76045155525208"/>
            </table:table-row>
          </table:table>
        </table:dde-link>
        <table:dde-link>
          <office:dde-source office:dde-application="quotestream" office:dde-topic="QQQ:US" office:dde-item="Percent Change" office:automatic-update="true"/>
          <table:table>
            <table:table-column/>
            <table:table-row>
              <table:table-cell office:value-type="float" office:value="0.352223992347717"/>
            </table:table-row>
          </table:table>
        </table:dde-link>
        <table:dde-link>
          <office:dde-source office:dde-application="quotestream" office:dde-topic="AAPL:US" office:dde-item="Percent Change" office:automatic-update="true"/>
          <table:table>
            <table:table-column/>
            <table:table-row>
              <table:table-cell office:value-type="float" office:value="2.71884536743164"/>
            </table:table-row>
          </table:table>
        </table:dde-link>
        <table:dde-link>
          <office:dde-source office:dde-application="quotestream" office:dde-topic="BLK:US" office:dde-item="Percent Change" office:automatic-update="true"/>
          <table:table>
            <table:table-column/>
            <table:table-row>
              <table:table-cell office:value-type="float" office:value="1.62273335456848"/>
            </table:table-row>
          </table:table>
        </table:dde-link>
        <table:dde-link>
          <office:dde-source office:dde-application="quotestream" office:dde-topic="SEB:US" office:dde-item="Percent Change" office:automatic-update="true"/>
          <table:table>
            <table:table-column/>
            <table:table-row>
              <table:table-cell office:value-type="float" office:value="-1.21718502044678"/>
            </table:table-row>
          </table:table>
        </table:dde-link>
        <table:dde-link>
          <office:dde-source office:dde-application="quotestream" office:dde-topic="GTE:US" office:dde-item="Percent Change" office:automatic-update="true"/>
          <table:table>
            <table:table-column/>
            <table:table-row>
              <table:table-cell office:value-type="float" office:value="1.94174754619598"/>
            </table:table-row>
          </table:table>
        </table:dde-link>
        <table:dde-link>
          <office:dde-source office:dde-application="quotestream" office:dde-topic="BTI:US" office:dde-item="Percent Change" office:automatic-update="true"/>
          <table:table>
            <table:table-column/>
            <table:table-row>
              <table:table-cell office:value-type="float" office:value="0.387508541345596"/>
            </table:table-row>
          </table:table>
        </table:dde-link>
        <table:dde-link>
          <office:dde-source office:dde-application="quotestream" office:dde-topic="XIU:CA" office:dde-item="LAST" office:automatic-update="true"/>
          <table:table>
            <table:table-column/>
            <table:table-row>
              <table:table-cell office:value-type="float" office:value="26.435"/>
            </table:table-row>
          </table:table>
        </table:dde-link>
        <table:dde-link>
          <office:dde-source office:dde-application="quotestream" office:dde-topic="XIU:CA" office:dde-item="Change" office:automatic-update="true"/>
          <table:table>
            <table:table-column/>
            <table:table-row>
              <table:table-cell office:value-type="float" office:value="0.045"/>
            </table:table-row>
          </table:table>
        </table:dde-link>
        <table:dde-link>
          <office:dde-source office:dde-application="quotestream" office:dde-topic="XIU:CA" office:dde-item="Percent Change" office:automatic-update="true"/>
          <table:table>
            <table:table-column/>
            <table:table-row>
              <table:table-cell office:value-type="float" office:value="0.170519143342972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22.4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03.64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25.6"/>
            </table:table-row>
          </table:table>
        </table:dde-link>
        <table:dde-link>
          <office:dde-source office:dde-application="quotestream" office:dde-topic="HSE:CA" office:dde-item="LAST" office:automatic-update="true"/>
          <table:table>
            <table:table-column/>
            <table:table-row>
              <table:table-cell office:value-type="float" office:value="9.04"/>
            </table:table-row>
          </table:table>
        </table:dde-link>
        <table:dde-link>
          <office:dde-source office:dde-application="quotestream" office:dde-topic="BTO:CA" office:dde-item="LAST" office:automatic-update="true"/>
          <table:table>
            <table:table-column/>
            <table:table-row>
              <table:table-cell office:value-type="float" office:value="5.595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0.77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0.03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-0.08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2.13"/>
            </table:table-row>
          </table:table>
        </table:dde-link>
        <table:dde-link>
          <office:dde-source office:dde-application="quotestream" office:dde-topic="HSE:CA" office:dde-item="Change" office:automatic-update="true"/>
          <table:table>
            <table:table-column/>
            <table:table-row>
              <table:table-cell office:value-type="float" office:value="-0.09"/>
            </table:table-row>
          </table:table>
        </table:dde-link>
        <table:dde-link>
          <office:dde-source office:dde-application="quotestream" office:dde-topic="BTO:CA" office:dde-item="Change" office:automatic-update="true"/>
          <table:table>
            <table:table-column/>
            <table:table-row>
              <table:table-cell office:value-type="float" office:value="0.085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0.633067488670349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0.0152245620265603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-0.0771307349205017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1.72511541843414"/>
            </table:table-row>
          </table:table>
        </table:dde-link>
        <table:dde-link>
          <office:dde-source office:dde-application="quotestream" office:dde-topic="HSE:CA" office:dde-item="Percent Change" office:automatic-update="true"/>
          <table:table>
            <table:table-column/>
            <table:table-row>
              <table:table-cell office:value-type="float" office:value="-0.985761225223541"/>
            </table:table-row>
          </table:table>
        </table:dde-link>
        <table:dde-link>
          <office:dde-source office:dde-application="quotestream" office:dde-topic="BTO:CA" office:dde-item="Percent Change" office:automatic-update="true"/>
          <table:table>
            <table:table-column/>
            <table:table-row>
              <table:table-cell office:value-type="float" office:value="1.54264974594116"/>
            </table:table-row>
          </table:table>
        </table:dde-link>
        <table:dde-link>
          <office:dde-source office:dde-application="quotestream" office:dde-topic="$CADUSD" office:dde-item="LAST" office:automatic-update="true"/>
          <table:table>
            <table:table-column/>
            <table:table-row>
              <table:table-cell office:value-type="float" office:value="0.7573434"/>
            </table:table-row>
          </table:table>
        </table:dde-link>
        <table:dde-link>
          <office:dde-source office:dde-application="quotestream" office:dde-topic="$CADUSD" office:dde-item="Change" office:automatic-update="true"/>
          <table:table>
            <table:table-column/>
            <table:table-row>
              <table:table-cell office:value-type="float" office:value="-0.002281"/>
            </table:table-row>
          </table:table>
        </table:dde-link>
        <table:dde-link>
          <office:dde-source office:dde-application="quotestream" office:dde-topic="$CADUSD" office:dde-item="Percent Change" office:automatic-update="true"/>
          <table:table>
            <table:table-column/>
            <table:table-row>
              <table:table-cell office:value-type="float" office:value="-0.300279974937439"/>
            </table:table-row>
          </table:table>
        </table:dde-link>
        <table:dde-link>
          <office:dde-source office:dde-application="quotestream" office:dde-topic="$JPYUSD" office:dde-item="LAST" office:automatic-update="true"/>
          <table:table>
            <table:table-column/>
            <table:table-row>
              <table:table-cell office:value-type="float" office:value="0.0091606"/>
            </table:table-row>
          </table:table>
        </table:dde-link>
        <table:dde-link>
          <office:dde-source office:dde-application="quotestream" office:dde-topic="$HKDUSD" office:dde-item="LAST" office:automatic-update="true"/>
          <table:table>
            <table:table-column/>
            <table:table-row>
              <table:table-cell office:value-type="float" office:value="0.1286543"/>
            </table:table-row>
          </table:table>
        </table:dde-link>
        <table:dde-link>
          <office:dde-source office:dde-application="quotestream" office:dde-topic="$JPYUSD" office:dde-item="Change" office:automatic-update="true"/>
          <table:table>
            <table:table-column/>
            <table:table-row>
              <table:table-cell office:value-type="float" office:value="-0.0000022"/>
            </table:table-row>
          </table:table>
        </table:dde-link>
        <table:dde-link>
          <office:dde-source office:dde-application="quotestream" office:dde-topic="$HKDUSD" office:dde-item="Change" office:automatic-update="true"/>
          <table:table>
            <table:table-column/>
            <table:table-row>
              <table:table-cell office:value-type="float" office:value="0.000052"/>
            </table:table-row>
          </table:table>
        </table:dde-link>
        <table:dde-link>
          <office:dde-source office:dde-application="quotestream" office:dde-topic="$JPYUSD" office:dde-item="Percent Change" office:automatic-update="true"/>
          <table:table>
            <table:table-column/>
            <table:table-row>
              <table:table-cell office:value-type="float" office:value="-0.0240101274102926"/>
            </table:table-row>
          </table:table>
        </table:dde-link>
        <table:dde-link>
          <office:dde-source office:dde-application="quotestream" office:dde-topic="$HKDUSD" office:dde-item="Percent Change" office:automatic-update="true"/>
          <table:table>
            <table:table-column/>
            <table:table-row>
              <table:table-cell office:value-type="float" office:value="0.0404347367584705"/>
            </table:table-row>
          </table:table>
        </table:dde-link>
        <table:dde-link>
          <office:dde-source office:dde-application="quotestream" office:dde-topic="^TSX:CA" office:dde-item="LAST" office:automatic-update="true"/>
          <table:table>
            <table:table-column/>
            <table:table-row>
              <table:table-cell office:value-type="float" office:value="17548.15"/>
            </table:table-row>
          </table:table>
        </table:dde-link>
        <table:dde-link>
          <office:dde-source office:dde-application="quotestream" office:dde-topic="^TSX:CA" office:dde-item="Change" office:automatic-update="true"/>
          <table:table>
            <table:table-column/>
            <table:table-row>
              <table:table-cell office:value-type="float" office:value="47.27"/>
            </table:table-row>
          </table:table>
        </table:dde-link>
        <table:dde-link>
          <office:dde-source office:dde-application="quotestream" office:dde-topic="^TSX:CA" office:dde-item="Percent Change" office:automatic-update="true"/>
          <table:table>
            <table:table-column/>
            <table:table-row>
              <table:table-cell office:value-type="float" office:value="0.270100712776184"/>
            </table:table-row>
          </table:table>
        </table:dde-link>
        <table:dde-link>
          <office:dde-source office:dde-application="quotestream" office:dde-topic="^DJI:US" office:dde-item="LAST" office:automatic-update="true"/>
          <table:table>
            <table:table-column/>
            <table:table-row>
              <table:table-cell office:value-type="float" office:value="28838.16"/>
            </table:table-row>
          </table:table>
        </table:dde-link>
        <table:dde-link>
          <office:dde-source office:dde-application="quotestream" office:dde-topic="^SPX:US" office:dde-item="LAST" office:automatic-update="true"/>
          <table:table>
            <table:table-column/>
            <table:table-row>
              <table:table-cell office:value-type="float" office:value="3285.65"/>
            </table:table-row>
          </table:table>
        </table:dde-link>
        <table:dde-link>
          <office:dde-source office:dde-application="quotestream" office:dde-topic="^RUO:US" office:dde-item="LAST" office:automatic-update="true"/>
          <table:table>
            <table:table-column/>
            <table:table-row>
              <table:table-cell office:value-type="float" office:value="1104.10844"/>
            </table:table-row>
          </table:table>
        </table:dde-link>
        <table:dde-link>
          <office:dde-source office:dde-application="quotestream" office:dde-topic="^GDAXI" office:dde-item="LAST" office:automatic-update="true"/>
          <table:table>
            <table:table-column/>
            <table:table-row>
              <table:table-cell office:value-type="float" office:value="13345"/>
            </table:table-row>
          </table:table>
        </table:dde-link>
        <table:dde-link>
          <office:dde-source office:dde-application="quotestream" office:dde-topic="^DJI:US" office:dde-item="Change" office:automatic-update="true"/>
          <table:table>
            <table:table-column/>
            <table:table-row>
              <table:table-cell office:value-type="float" office:value="115.31"/>
            </table:table-row>
          </table:table>
        </table:dde-link>
        <table:dde-link>
          <office:dde-source office:dde-application="quotestream" office:dde-topic="^SPX:US" office:dde-item="Change" office:automatic-update="true"/>
          <table:table>
            <table:table-column/>
            <table:table-row>
              <table:table-cell office:value-type="float" office:value="9.41"/>
            </table:table-row>
          </table:table>
        </table:dde-link>
        <table:dde-link>
          <office:dde-source office:dde-application="quotestream" office:dde-topic="^RUO:US" office:dde-item="Change" office:automatic-update="true"/>
          <table:table>
            <table:table-column/>
            <table:table-row>
              <table:table-cell office:value-type="float" office:value="-1.06712"/>
            </table:table-row>
          </table:table>
        </table:dde-link>
        <table:dde-link>
          <office:dde-source office:dde-application="quotestream" office:dde-topic="^GDAXI" office:dde-item="Change" office:automatic-update="true"/>
          <table:table>
            <table:table-column/>
            <table:table-row>
              <table:table-cell office:value-type="float" office:value="21.31"/>
            </table:table-row>
          </table:table>
        </table:dde-link>
        <table:dde-link>
          <office:dde-source office:dde-application="quotestream" office:dde-topic="^DJI:US" office:dde-item="Percent Change" office:automatic-update="true"/>
          <table:table>
            <table:table-column/>
            <table:table-row>
              <table:table-cell office:value-type="float" office:value="0.401457369327545"/>
            </table:table-row>
          </table:table>
        </table:dde-link>
        <table:dde-link>
          <office:dde-source office:dde-application="quotestream" office:dde-topic="^SPX:US" office:dde-item="Percent Change" office:automatic-update="true"/>
          <table:table>
            <table:table-column/>
            <table:table-row>
              <table:table-cell office:value-type="float" office:value="0.287219494581223"/>
            </table:table-row>
          </table:table>
        </table:dde-link>
        <table:dde-link>
          <office:dde-source office:dde-application="quotestream" office:dde-topic="^RUO:US" office:dde-item="Percent Change" office:automatic-update="true"/>
          <table:table>
            <table:table-column/>
            <table:table-row>
              <table:table-cell office:value-type="float" office:value="-0.0965566039085388"/>
            </table:table-row>
          </table:table>
        </table:dde-link>
        <table:dde-link>
          <office:dde-source office:dde-application="quotestream" office:dde-topic="^GDAXI" office:dde-item="Percent Change" office:automatic-update="true"/>
          <table:table>
            <table:table-column/>
            <table:table-row>
              <table:table-cell office:value-type="float" office:value="0.159940674901009"/>
            </table:table-row>
          </table:table>
        </table:dde-link>
        <table:dde-link>
          <office:dde-source office:dde-application="quotestream" office:dde-topic="HPQ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HPQ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HPQ:US" office:dde-item="Panel" office:automatic-update="true"/>
          <table:table>
            <table:table-column/>
            <table:table-row>
              <table:table-cell office:value-type="string" office:string-value="P"/>
            </table:table-row>
          </table:table>
        </table:dde-link>
        <table:dde-link>
          <office:dde-source office:dde-application="quotestream" office:dde-topic="GE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DE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HD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WMT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XOM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F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ORCL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C:US" office:dde-item="Firm Name" office:automatic-update="true"/>
          <table:table>
            <table:table-column/>
            <table:table-row>
              <table:table-cell office:value-type="string" office:string-value="GTS Securities LLC"/>
            </table:table-row>
          </table:table>
        </table:dde-link>
        <table:dde-link>
          <office:dde-source office:dde-application="quotestream" office:dde-topic="QMCI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KL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MSFT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INTC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WM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RAD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TSLA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QQQ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AAPL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LK:US" office:dde-item="Firm Name" office:automatic-update="true"/>
          <table:table>
            <table:table-column/>
            <table:table-row>
              <table:table-cell office:value-type="string" office:string-value="IMC Chicago, LLC, DBA IMC Financial Markets"/>
            </table:table-row>
          </table:table>
        </table:dde-link>
        <table:dde-link>
          <office:dde-source office:dde-application="quotestream" office:dde-topic="SEB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TE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TI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GE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DE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HD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WMT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XOM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F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ORCL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C:US" office:dde-item="Post" office:automatic-update="true"/>
          <table:table>
            <table:table-column/>
            <table:table-row>
              <table:table-cell office:value-type="float" office:value="8"/>
            </table:table-row>
          </table:table>
        </table:dde-link>
        <table:dde-link>
          <office:dde-source office:dde-application="quotestream" office:dde-topic="QMCI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KL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MSFT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INTC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WM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RAD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TSLA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QQQ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AAPL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LK:US" office:dde-item="Post" office:automatic-update="true"/>
          <table:table>
            <table:table-column/>
            <table:table-row>
              <table:table-cell office:value-type="float" office:value="6"/>
            </table:table-row>
          </table:table>
        </table:dde-link>
        <table:dde-link>
          <office:dde-source office:dde-application="quotestream" office:dde-topic="SEB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TE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TI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GE:US" office:dde-item="Panel" office:automatic-update="true"/>
          <table:table>
            <table:table-column/>
            <table:table-row>
              <table:table-cell office:value-type="string" office:string-value="J"/>
            </table:table-row>
          </table:table>
        </table:dde-link>
        <table:dde-link>
          <office:dde-source office:dde-application="quotestream" office:dde-topic="DE:US" office:dde-item="Panel" office:automatic-update="true"/>
          <table:table>
            <table:table-column/>
            <table:table-row>
              <table:table-cell office:value-type="string" office:string-value="J"/>
            </table:table-row>
          </table:table>
        </table:dde-link>
        <table:dde-link>
          <office:dde-source office:dde-application="quotestream" office:dde-topic="HD:US" office:dde-item="Panel" office:automatic-update="true"/>
          <table:table>
            <table:table-column/>
            <table:table-row>
              <table:table-cell office:value-type="string" office:string-value="A"/>
            </table:table-row>
          </table:table>
        </table:dde-link>
        <table:dde-link>
          <office:dde-source office:dde-application="quotestream" office:dde-topic="WMT:US" office:dde-item="Panel" office:automatic-update="true"/>
          <table:table>
            <table:table-column/>
            <table:table-row>
              <table:table-cell office:value-type="string" office:string-value="B"/>
            </table:table-row>
          </table:table>
        </table:dde-link>
        <table:dde-link>
          <office:dde-source office:dde-application="quotestream" office:dde-topic="XOM:US" office:dde-item="Panel" office:automatic-update="true"/>
          <table:table>
            <table:table-column/>
            <table:table-row>
              <table:table-cell office:value-type="string" office:string-value="P"/>
            </table:table-row>
          </table:table>
        </table:dde-link>
        <table:dde-link>
          <office:dde-source office:dde-application="quotestream" office:dde-topic="F:US" office:dde-item="Panel" office:automatic-update="true"/>
          <table:table>
            <table:table-column/>
            <table:table-row>
              <table:table-cell office:value-type="string" office:string-value="B"/>
            </table:table-row>
          </table:table>
        </table:dde-link>
        <table:dde-link>
          <office:dde-source office:dde-application="quotestream" office:dde-topic="ORCL:US" office:dde-item="Panel" office:automatic-update="true"/>
          <table:table>
            <table:table-column/>
            <table:table-row>
              <table:table-cell office:value-type="string" office:string-value="A"/>
            </table:table-row>
          </table:table>
        </table:dde-link>
        <table:dde-link>
          <office:dde-source office:dde-application="quotestream" office:dde-topic="C:US" office:dde-item="Panel" office:automatic-update="true"/>
          <table:table>
            <table:table-column/>
            <table:table-row>
              <table:table-cell office:value-type="string" office:string-value="A"/>
            </table:table-row>
          </table:table>
        </table:dde-link>
        <table:dde-link>
          <office:dde-source office:dde-application="quotestream" office:dde-topic="QMCI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KL:US" office:dde-item="Panel" office:automatic-update="true"/>
          <table:table>
            <table:table-column/>
            <table:table-row>
              <table:table-cell office:value-type="string" office:string-value="E"/>
            </table:table-row>
          </table:table>
        </table:dde-link>
        <table:dde-link>
          <office:dde-source office:dde-application="quotestream" office:dde-topic="MSFT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INTC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WM:US" office:dde-item="Panel" office:automatic-update="true"/>
          <table:table>
            <table:table-column/>
            <table:table-row>
              <table:table-cell office:value-type="string" office:string-value="E"/>
            </table:table-row>
          </table:table>
        </table:dde-link>
        <table:dde-link>
          <office:dde-source office:dde-application="quotestream" office:dde-topic="RAD:US" office:dde-item="Panel" office:automatic-update="true"/>
          <table:table>
            <table:table-column/>
            <table:table-row>
              <table:table-cell office:value-type="string" office:string-value="B"/>
            </table:table-row>
          </table:table>
        </table:dde-link>
        <table:dde-link>
          <office:dde-source office:dde-application="quotestream" office:dde-topic="TSLA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QQQ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AAPL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LK:US" office:dde-item="Panel" office:automatic-update="true"/>
          <table:table>
            <table:table-column/>
            <table:table-row>
              <table:table-cell office:value-type="string" office:string-value="M"/>
            </table:table-row>
          </table:table>
        </table:dde-link>
        <table:dde-link>
          <office:dde-source office:dde-application="quotestream" office:dde-topic="SEB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TE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BTI:US" office:dde-item="Panel" office:automatic-update="true"/>
          <table:table>
            <table:table-column/>
            <table:table-row>
              <table:table-cell office:value-type="string" office:string-value="U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3" number:min-integer-digits="1" number:grouping="true"/>
      <number:text> </number:text>
    </number:number-style>
    <number:number-style style:name="N139P1" style:volatile="true">
      <number:text> (</number:text>
      <number:number number:decimal-places="3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 (</number:text>
      <number:number number:decimal-places="1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 style:text-line-through-style="none"/>
    </style:style>
    <style:style style:name="Excel_5f_CondFormat_5f_1_5f_2_5f_1" style:display-name="Excel_CondFormat_1_2_1" style:family="table-cell" style:parent-style-name="Default">
      <style:text-properties fo:color="#008000" style:text-line-through-style="none"/>
    </style:style>
    <style:style style:name="Excel_5f_CondFormat_5f_1_5f_2_5f_2" style:display-name="Excel_CondFormat_1_2_2" style:family="table-cell" style:parent-style-name="Default">
      <style:text-properties fo:color="#ff0000" style:text-line-through-style="none"/>
    </style:style>
    <style:style style:name="Excel_5f_CondFormat_5f_1_5f_3_5f_1" style:display-name="Excel_CondFormat_1_3_1" style:family="table-cell" style:parent-style-name="Default">
      <style:text-properties fo:color="#008000" style:text-line-through-style="none"/>
    </style:style>
    <style:style style:name="Excel_5f_CondFormat_5f_1_5f_3_5f_2" style:display-name="Excel_CondFormat_1_3_2" style:family="table-cell" style:parent-style-name="Default">
      <style:text-properties fo:color="#ff0000" style:text-line-through-style="none"/>
    </style:style>
    <style:style style:name="Excel_5f_CondFormat_5f_1_5f_4_5f_1" style:display-name="Excel_CondFormat_1_4_1" style:family="table-cell" style:parent-style-name="Default">
      <style:text-properties fo:color="#008000" style:text-line-through-style="none"/>
    </style:style>
    <style:style style:name="Excel_5f_CondFormat_5f_1_5f_4_5f_2" style:display-name="Excel_CondFormat_1_4_2" style:family="table-cell" style:parent-style-name="Default">
      <style:text-properties fo:color="#ff0000" style:text-line-through-style="none"/>
    </style:style>
    <style:style style:name="Excel_5f_CondFormat_5f_1_5f_5_5f_1" style:display-name="Excel_CondFormat_1_5_1" style:family="table-cell" style:parent-style-name="Default">
      <style:text-properties fo:color="#008000" style:text-line-through-style="none"/>
    </style:style>
    <style:style style:name="Excel_5f_CondFormat_5f_1_5f_5_5f_2" style:display-name="Excel_CondFormat_1_5_2" style:family="table-cell" style:parent-style-name="Default">
      <style:text-properties fo:color="#ff0000" style:text-line-through-style="none"/>
    </style:style>
    <style:style style:name="Excel_5f_CondFormat_5f_1_5f_6_5f_1" style:display-name="Excel_CondFormat_1_6_1" style:family="table-cell" style:parent-style-name="Default">
      <style:text-properties fo:color="#008000" style:text-line-through-style="none"/>
    </style:style>
    <style:style style:name="Excel_5f_CondFormat_5f_1_5f_6_5f_2" style:display-name="Excel_CondFormat_1_6_2" style:family="table-cell" style:parent-style-name="Default">
      <style:text-properties fo:color="#ff0000" style:text-line-through-style="none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1/29/2020</text:date>, <text:time>09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09:30:19.91</meta:creation-date>
    <dc:date>2020-01-29T09:46:06.03</dc:date>
    <dc:creator>t m</dc:creator>
    <meta:editing-duration>PT36S</meta:editing-duration>
    <meta:editing-cycles>1</meta:editing-cycles>
    <meta:document-statistic meta:table-count="3" meta:cell-count="234" meta:object-count="0"/>
    <meta:generator>OpenOffice/4.1.7$Win32 OpenOffice.org_project/417m1$Build-9800</meta:generator>
  </office:meta>
</office:document-meta>
</file>