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28in"/>
    </style:style>
    <style:style style:name="co2" style:family="table-column">
      <style:table-column-properties fo:break-before="auto" style:column-width="1.1465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811in"/>
    </style:style>
    <style:style style:name="co5" style:family="table-column">
      <style:table-column-properties fo:break-before="auto" style:column-width="1.2339in"/>
    </style:style>
    <style:style style:name="co6" style:family="table-column">
      <style:table-column-properties fo:break-before="auto" style:column-width="1.05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3366ff" style:diagonal-bl-tr="none" style:diagonal-tl-br="none" fo:border="0.0138in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cc" style:diagonal-bl-tr="none" style:diagonal-tl-br="none" fo:border="0.0138in solid #000000" style:rotation-align="none"/>
    </style:style>
    <style:style style:name="ce6" style:family="table-cell" style:parent-style-name="Default">
      <style:table-cell-properties fo:background-color="#ccffcc" style:diagonal-bl-tr="none" style:diagonal-tl-br="none" fo:border="0.0138in solid #000000" style:rotation-align="non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138in solid #000000" style:rotation-align="none"/>
    </style:style>
    <style:style style:name="ce10" style:family="table-cell" style:parent-style-name="Default">
      <style:table-cell-properties fo:background-color="#ccffff" style:diagonal-bl-tr="none" style:diagonal-tl-br="none" fo:border="0.0138in solid #000000" style:rotation-align="none"/>
    </style:style>
    <style:style style:name="ce11" style:family="table-cell" style:parent-style-name="Default" style:data-style-name="N2">
      <style:table-cell-properties style:diagonal-bl-tr="none" style:diagonal-tl-br="none" fo:border="0.0138in solid #000000" style:rotation-align="none"/>
    </style:style>
    <style:style style:name="ce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3" style:family="table-cell" style:parent-style-name="Default" style:data-style-name="N3">
      <style:table-cell-properties style:diagonal-bl-tr="none" style:diagonal-tl-br="none" fo:border="0.0138in solid #000000" style:rotation-align="none"/>
    </style:style>
    <style:style style:name="ce14" style:family="table-cell" style:parent-style-name="Default" style:data-style-name="N3">
      <style:table-cell-properties fo:background-color="#ccffff" style:diagonal-bl-tr="none" style:diagonal-tl-br="none" fo:border="0.0138in solid #000000" style:rotation-align="none"/>
    </style:style>
    <style:style style:name="ce15" style:family="table-cell" style:parent-style-name="Default">
      <style:table-cell-properties style:diagonal-bl-tr="none" style:diagonal-tl-br="none" fo:border="0.0138in solid #000000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40">
      <style:table-cell-properties style:diagonal-bl-tr="none" style:diagonal-tl-br="none" fo:border="0.0138in solid #000000" style:rotation-align="none"/>
    </style:style>
    <style:style style:name="ce1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23">
      <style:table-cell-properties style:diagonal-bl-tr="none" style:diagonal-tl-br="none" fo:border="0.0138in solid #000000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fo:background-color="#ff99cc" style:diagonal-bl-tr="none" style:diagonal-tl-br="none" fo:border="0.0138in solid #000000" style:rotation-align="none"/>
    </style:style>
    <style:style style:name="ce31" style:family="table-cell" style:parent-style-name="Default">
      <style:table-cell-properties fo:background-color="#ff99cc" style:diagonal-bl-tr="none" style:diagonal-tl-br="none" fo:border="0.0138in solid #000000" style:rotation-align="none"/>
    </style:style>
    <style:style style:name="ce32" style:family="table-cell" style:parent-style-name="Default" style:data-style-name="N123">
      <style:table-cell-properties fo:background-color="#ff99cc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23">
      <style:table-cell-properties fo:background-color="#ffcc99" style:diagonal-bl-tr="none" style:diagonal-tl-br="none" fo:border="0.0138in solid #000000" style:rotation-align="none"/>
    </style:style>
    <style:style style:name="ce39" style:family="table-cell" style:parent-style-name="Default">
      <style:table-cell-properties fo:background-color="#ffcc99" style:diagonal-bl-tr="none" style:diagonal-tl-br="none" fo:border="0.0138in solid #000000" style:rotation-align="none"/>
    </style:style>
    <style:style style:name="ce40" style:family="table-cell" style:parent-style-name="Default" style:data-style-name="N123">
      <style:table-cell-properties fo:background-color="#ffcc99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11"/>
        <table:table-column table:style-name="co3" table:default-cell-style-name="ce15"/>
        <table:table-column table:style-name="co3" table:default-cell-style-name="Default"/>
        <table:table-column table:style-name="co4" table:default-cell-style-name="ce13"/>
        <table:table-column table:style-name="co4" table:default-cell-style-name="ce20"/>
        <table:table-column table:style-name="co5" table:default-cell-style-name="ce20"/>
        <table:table-column table:style-name="co4" table:default-cell-style-name="ce27"/>
        <table:table-column table:style-name="co6" table:default-cell-style-name="ce34"/>
        <table:table-column table:style-name="co3" table:default-cell-style-name="Default"/>
        <table:table-column table:style-name="co3" table:default-cell-style-name="ce26"/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/>
        </table:table-row>
        <table:table-row table:style-name="ro2">
          <table:table-cell/>
          <table:table-cell table:style-name="ce1" office:value-type="string">
            <text:p>Fred Jones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</table:table-row>
        <table:table-row table:style-name="ro1">
          <table:table-cell/>
          <table:table-cell table:style-name="ce2" office:value-type="string">
            <text:p>Symbol</text:p>
          </table:table-cell>
          <table:table-cell table:style-name="ce8" office:value-type="string">
            <text:p>Last</text:p>
          </table:table-cell>
          <table:table-cell table:style-name="ce8" office:value-type="string">
            <text:p>Change</text:p>
          </table:table-cell>
          <table:table-cell table:style-name="ce8" office:value-type="string">
            <text:p>% Change</text:p>
          </table:table-cell>
          <table:table-cell table:style-name="ce8" office:value-type="string">
            <text:p>Shares Owned</text:p>
          </table:table-cell>
          <table:table-cell table:style-name="ce8" office:value-type="string">
            <text:p>Cost/Share</text:p>
          </table:table-cell>
          <table:table-cell table:style-name="ce8" office:value-type="string">
            <text:p>Purchase Value</text:p>
          </table:table-cell>
          <table:table-cell table:style-name="ce8" office:value-type="string">
            <text:p>Current Value</text:p>
          </table:table-cell>
          <table:table-cell table:style-name="ce8" office:value-type="string">
            <text:p>$ Change</text:p>
          </table:table-cell>
          <table:table-cell table:style-name="ce8" office:value-type="string">
            <text:p>% Change</text:p>
          </table:table-cell>
          <table:table-cell table:style-name="ce8" office:value-type="string">
            <text:p>Currency</text:p>
          </table:table-cell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2"/>
          <table:table-cell table:number-columns-repeated="3"/>
          <table:table-cell table:style-name="ce26"/>
          <table:table-cell table:style-name="ce20"/>
          <table:table-cell table:style-name="ce26"/>
          <table:table-cell/>
        </table:table-row>
        <table:table-row table:style-name="ro1">
          <table:table-cell/>
          <table:table-cell table:style-name="ce4" office:value-type="string">
            <text:p>U.S.</text:p>
          </table:table-cell>
          <table:table-cell table:style-name="ce10"/>
          <table:table-cell table:style-name="ce14" table:number-columns-repeated="3"/>
          <table:table-cell table:style-name="ce21" table:number-columns-repeated="2"/>
          <table:table-cell table:style-name="ce10"/>
          <table:table-cell table:style-name="ce21" table:number-columns-repeated="2"/>
          <table:table-cell table:style-name="ce10"/>
        </table:table-row>
        <table:table-row table:style-name="ro3">
          <table:table-cell/>
          <table:table-cell office:value-type="string">
            <text:p>HPQ:US</text:p>
          </table:table-cell>
          <table:table-cell table:formula="of:=DDE(&quot;quotestream&quot;;[.B6];&quot;LAST&quot;)" office:value-type="float" office:value="21.6">
            <text:p>21.60</text:p>
          </table:table-cell>
          <table:table-cell table:formula="of:=DDE(&quot;quotestream&quot;;[.B6];&quot;Change&quot;)" office:value-type="float" office:value="-0.21">
            <text:p>-0.21</text:p>
          </table:table-cell>
          <table:table-cell table:style-name="ce18" table:formula="of:=DDE(&quot;quotestream&quot;;[.B6];&quot;Percent Change&quot;)/100" office:value-type="percentage" office:value="-0.00970425128936768">
            <text:p>-0.97%</text:p>
          </table:table-cell>
          <table:table-cell office:value-type="float" office:value="15">
            <text:p>15</text:p>
          </table:table-cell>
          <table:table-cell office:value-type="float" office:value="400">
            <text:p><text:s/>$400.00 </text:p>
          </table:table-cell>
          <table:table-cell table:formula="of:=SUM([.G6]*[.F6])" office:value-type="float" office:value="6000">
            <text:p><text:s/>$6,000.00 </text:p>
          </table:table-cell>
          <table:table-cell table:formula="of:=SUM([.F6]*[.C6])" office:value-type="float" office:value="324">
            <text:p><text:s/>$324.00 </text:p>
          </table:table-cell>
          <table:table-cell table:formula="of:=SUM([.I6]-[.H6])" office:value-type="float" office:value="-5676">
            <text:p>-5676</text:p>
          </table:table-cell>
          <table:table-cell table:style-name="ce42" table:formula="of:=SUM([.J6]/[.H6])" office:value-type="percentage" office:value="-0.946">
            <text:p>-95%</text:p>
          </table:table-cell>
          <table:table-cell table:formula="of:=DDE(&quot;quotestream&quot;;[.B6];&quot;Currency&quot;)" office:value-type="string" office:string-value="USD">
            <text:p>USD</text:p>
          </table:table-cell>
        </table:table-row>
        <table:table-row table:style-name="ro3">
          <table:table-cell/>
          <table:table-cell office:value-type="string">
            <text:p>GE:US</text:p>
          </table:table-cell>
          <table:table-cell table:formula="of:=DDE(&quot;quotestream&quot;;[.B7];&quot;LAST&quot;)" office:value-type="float" office:value="12.9">
            <text:p>12.90</text:p>
          </table:table-cell>
          <table:table-cell table:formula="of:=DDE(&quot;quotestream&quot;;[.B7];&quot;Change&quot;)" office:value-type="float" office:value="1.21">
            <text:p>1.21</text:p>
          </table:table-cell>
          <table:table-cell table:style-name="ce18" table:formula="of:=DDE(&quot;quotestream&quot;;[.B7];&quot;Percent Change&quot;)/100" office:value-type="percentage" office:value="0.103154306411743">
            <text:p>10.32%</text:p>
          </table:table-cell>
          <table:table-cell office:value-type="float" office:value="250">
            <text:p>250</text:p>
          </table:table-cell>
          <table:table-cell office:value-type="float" office:value="30">
            <text:p><text:s/>$30.00 </text:p>
          </table:table-cell>
          <table:table-cell table:formula="of:=SUM([.G7]*[.F7])" office:value-type="float" office:value="7500">
            <text:p><text:s/>$7,500.00 </text:p>
          </table:table-cell>
          <table:table-cell table:formula="of:=SUM([.F7]*[.C7])" office:value-type="float" office:value="3225">
            <text:p><text:s/>$3,225.00 </text:p>
          </table:table-cell>
          <table:table-cell table:formula="of:=SUM([.I7]-[.H7])" office:value-type="float" office:value="-4275">
            <text:p>-4275</text:p>
          </table:table-cell>
          <table:table-cell table:style-name="ce42" table:formula="of:=SUM([.J7]/[.H7])" office:value-type="percentage" office:value="-0.57">
            <text:p>-57%</text:p>
          </table:table-cell>
          <table:table-cell table:formula="of:=DDE(&quot;quotestream&quot;;[.B7];&quot;Currency&quot;)" office:value-type="string" office:string-value="USD">
            <text:p>USD</text:p>
          </table:table-cell>
        </table:table-row>
        <table:table-row table:style-name="ro3">
          <table:table-cell/>
          <table:table-cell office:value-type="string">
            <text:p>DE:US</text:p>
          </table:table-cell>
          <table:table-cell table:formula="of:=DDE(&quot;quotestream&quot;;[.B8];&quot;LAST&quot;)" office:value-type="float" office:value="160.08">
            <text:p>160.08</text:p>
          </table:table-cell>
          <table:table-cell table:formula="of:=DDE(&quot;quotestream&quot;;[.B8];&quot;Change&quot;)" office:value-type="float" office:value="-2.82">
            <text:p>-2.82</text:p>
          </table:table-cell>
          <table:table-cell table:style-name="ce18" table:formula="of:=DDE(&quot;quotestream&quot;;[.B8];&quot;Percent Change&quot;)/100" office:value-type="percentage" office:value="-0.0173027360439301">
            <text:p>-1.73%</text:p>
          </table:table-cell>
          <table:table-cell office:value-type="float" office:value="100">
            <text:p>100</text:p>
          </table:table-cell>
          <table:table-cell office:value-type="float" office:value="20">
            <text:p><text:s/>$20.00 </text:p>
          </table:table-cell>
          <table:table-cell table:formula="of:=SUM([.G8]*[.F8])" office:value-type="float" office:value="2000">
            <text:p><text:s/>$2,000.00 </text:p>
          </table:table-cell>
          <table:table-cell table:formula="of:=SUM([.F8]*[.C8])" office:value-type="float" office:value="16008">
            <text:p><text:s/>$16,008.00 </text:p>
          </table:table-cell>
          <table:table-cell table:formula="of:=SUM([.I8]-[.H8])" office:value-type="float" office:value="14008">
            <text:p>14008</text:p>
          </table:table-cell>
          <table:table-cell table:style-name="ce42" table:formula="of:=SUM([.J8]/[.H8])" office:value-type="percentage" office:value="7.004">
            <text:p>700%</text:p>
          </table:table-cell>
          <table:table-cell table:formula="of:=DDE(&quot;quotestream&quot;;[.B8];&quot;Currency&quot;)" office:value-type="string" office:string-value="USD">
            <text:p>USD</text:p>
          </table:table-cell>
        </table:table-row>
        <table:table-row table:style-name="ro3">
          <table:table-cell/>
          <table:table-cell office:value-type="string">
            <text:p>HD:US</text:p>
          </table:table-cell>
          <table:table-cell table:formula="of:=DDE(&quot;quotestream&quot;;[.B9];&quot;LAST&quot;)" office:value-type="float" office:value="234.06">
            <text:p>234.06</text:p>
          </table:table-cell>
          <table:table-cell table:formula="of:=DDE(&quot;quotestream&quot;;[.B9];&quot;Change&quot;)" office:value-type="float" office:value="0.16">
            <text:p>0.16</text:p>
          </table:table-cell>
          <table:table-cell table:style-name="ce18" table:formula="of:=DDE(&quot;quotestream&quot;;[.B9];&quot;Percent Change&quot;)/100" office:value-type="percentage" office:value="0.000684170052409172">
            <text:p>0.07%</text:p>
          </table:table-cell>
          <table:table-cell office:value-type="float" office:value="300">
            <text:p>300</text:p>
          </table:table-cell>
          <table:table-cell office:value-type="float" office:value="30">
            <text:p><text:s/>$30.00 </text:p>
          </table:table-cell>
          <table:table-cell table:formula="of:=SUM([.G9]*[.F9])" office:value-type="float" office:value="9000">
            <text:p><text:s/>$9,000.00 </text:p>
          </table:table-cell>
          <table:table-cell table:formula="of:=SUM([.F9]*[.C9])" office:value-type="float" office:value="70218">
            <text:p><text:s/>$70,218.00 </text:p>
          </table:table-cell>
          <table:table-cell table:formula="of:=SUM([.I9]-[.H9])" office:value-type="float" office:value="61218">
            <text:p>61218</text:p>
          </table:table-cell>
          <table:table-cell table:style-name="ce42" table:formula="of:=SUM([.J9]/[.H9])" office:value-type="percentage" office:value="6.802">
            <text:p>680%</text:p>
          </table:table-cell>
          <table:table-cell table:formula="of:=DDE(&quot;quotestream&quot;;[.B9];&quot;Currency&quot;)" office:value-type="string" office:string-value="USD">
            <text:p>USD</text:p>
          </table:table-cell>
        </table:table-row>
        <table:table-row table:style-name="ro3">
          <table:table-cell/>
          <table:table-cell office:value-type="string">
            <text:p>WMT:US</text:p>
          </table:table-cell>
          <table:table-cell table:formula="of:=DDE(&quot;quotestream&quot;;[.B10];&quot;LAST&quot;)" office:value-type="float" office:value="115.85">
            <text:p>115.85</text:p>
          </table:table-cell>
          <table:table-cell table:formula="of:=DDE(&quot;quotestream&quot;;[.B10];&quot;Change&quot;)" office:value-type="float" office:value="-0.71">
            <text:p>-0.71</text:p>
          </table:table-cell>
          <table:table-cell table:style-name="ce18" table:formula="of:=DDE(&quot;quotestream&quot;;[.B10];&quot;Percent Change&quot;)/100" office:value-type="percentage" office:value="-0.00608919382095337">
            <text:p>-0.61%</text:p>
          </table:table-cell>
          <table:table-cell office:value-type="float" office:value="100">
            <text:p>100</text:p>
          </table:table-cell>
          <table:table-cell office:value-type="float" office:value="40">
            <text:p><text:s/>$40.00 </text:p>
          </table:table-cell>
          <table:table-cell table:formula="of:=SUM([.G10]*[.F10])" office:value-type="float" office:value="4000">
            <text:p><text:s/>$4,000.00 </text:p>
          </table:table-cell>
          <table:table-cell table:formula="of:=SUM([.F10]*[.C10])" office:value-type="float" office:value="11585">
            <text:p><text:s/>$11,585.00 </text:p>
          </table:table-cell>
          <table:table-cell table:formula="of:=SUM([.I10]-[.H10])" office:value-type="float" office:value="7585">
            <text:p>7585</text:p>
          </table:table-cell>
          <table:table-cell table:style-name="ce42" table:formula="of:=SUM([.J10]/[.H10])" office:value-type="percentage" office:value="1.89625">
            <text:p>190%</text:p>
          </table:table-cell>
          <table:table-cell table:formula="of:=DDE(&quot;quotestream&quot;;[.B10];&quot;Currency&quot;)" office:value-type="string" office:string-value="USD">
            <text:p>USD</text:p>
          </table:table-cell>
        </table:table-row>
        <table:table-row table:style-name="ro3">
          <table:table-cell/>
          <table:table-cell office:value-type="string">
            <text:p>XOM:US</text:p>
          </table:table-cell>
          <table:table-cell table:formula="of:=DDE(&quot;quotestream&quot;;[.B11];&quot;LAST&quot;)" office:value-type="float" office:value="64.32">
            <text:p>64.32</text:p>
          </table:table-cell>
          <table:table-cell table:formula="of:=DDE(&quot;quotestream&quot;;[.B11];&quot;Change&quot;)" office:value-type="float" office:value="-0.54">
            <text:p>-0.54</text:p>
          </table:table-cell>
          <table:table-cell table:style-name="ce18" table:formula="of:=DDE(&quot;quotestream&quot;;[.B11];&quot;Percent Change&quot;)/100" office:value-type="percentage" office:value="-0.00835266828536987">
            <text:p>-0.84%</text:p>
          </table:table-cell>
          <table:table-cell office:value-type="float" office:value="100">
            <text:p>100</text:p>
          </table:table-cell>
          <table:table-cell office:value-type="float" office:value="90">
            <text:p><text:s/>$90.00 </text:p>
          </table:table-cell>
          <table:table-cell table:formula="of:=SUM([.G11]*[.F11])" office:value-type="float" office:value="9000">
            <text:p><text:s/>$9,000.00 </text:p>
          </table:table-cell>
          <table:table-cell table:formula="of:=SUM([.F11]*[.C11])" office:value-type="float" office:value="6432">
            <text:p><text:s/>$6,432.00 </text:p>
          </table:table-cell>
          <table:table-cell table:formula="of:=SUM([.I11]-[.H11])" office:value-type="float" office:value="-2568">
            <text:p>-2568</text:p>
          </table:table-cell>
          <table:table-cell table:style-name="ce42" table:formula="of:=SUM([.J11]/[.H11])" office:value-type="percentage" office:value="-0.285333333333333">
            <text:p>-29%</text:p>
          </table:table-cell>
          <table:table-cell table:formula="of:=DDE(&quot;quotestream&quot;;[.B11];&quot;Currency&quot;)" office:value-type="string" office:string-value="USD">
            <text:p>USD</text:p>
          </table:table-cell>
        </table:table-row>
        <table:table-row table:style-name="ro1">
          <table:table-cell table:number-columns-repeated="2"/>
          <table:table-cell table:style-name="ce9"/>
          <table:table-cell table:style-name="ce13" table:number-columns-repeated="2"/>
          <table:table-cell table:number-columns-repeated="3"/>
          <table:table-cell table:style-name="ce26"/>
          <table:table-cell/>
          <table:table-cell table:style-name="ce34"/>
          <table:table-cell/>
        </table:table-row>
        <table:table-row table:style-name="ro3">
          <table:table-cell table:number-columns-repeated="2"/>
          <table:table-cell table:style-name="ce9"/>
          <table:table-cell table:style-name="ce16" table:number-columns-repeated="2"/>
          <table:table-cell table:style-name="Default"/>
          <table:table-cell table:style-name="ce16" office:value-type="string">
            <text:p>US Total:</text:p>
          </table:table-cell>
          <table:table-cell table:style-name="ce23" table:formula="of:=SUM([.H6:.H12])" office:value-type="float" office:value="37500">
            <text:p><text:s/>$37,500.00 </text:p>
          </table:table-cell>
          <table:table-cell table:style-name="ce23" table:formula="of:=SUM([.I6:.I12])" office:value-type="float" office:value="107792">
            <text:p><text:s/>$107,792.00 </text:p>
          </table:table-cell>
          <table:table-cell table:style-name="ce35" table:formula="of:=SUM([.J6:.J12])" office:value-type="float" office:value="70292">
            <text:p>70292</text:p>
          </table:table-cell>
          <table:table-cell table:style-name="ce34" table:formula="of:=SUM([.J13]/[.H13])" office:value-type="float" office:value="1.87445333333333">
            <text:p>1.8744533333</text:p>
          </table:table-cell>
          <table:table-cell table:style-name="ce43" office:value-type="string">
            <text:p>USD</text:p>
          </table:table-cell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2"/>
          <table:table-cell table:number-columns-repeated="3"/>
          <table:table-cell table:style-name="ce26"/>
          <table:table-cell table:style-name="ce20"/>
          <table:table-cell table:style-name="ce26"/>
          <table:table-cell/>
        </table:table-row>
        <table:table-row table:style-name="ro1">
          <table:table-cell/>
          <table:table-cell table:style-name="ce4" office:value-type="string">
            <text:p>CANADIAN</text:p>
          </table:table-cell>
          <table:table-cell table:style-name="ce10"/>
          <table:table-cell table:style-name="ce14" table:number-columns-repeated="3"/>
          <table:table-cell table:style-name="ce21" table:number-columns-repeated="2"/>
          <table:table-cell table:style-name="ce28"/>
          <table:table-cell table:style-name="ce21"/>
          <table:table-cell table:style-name="ce28" table:number-columns-repeated="2"/>
        </table:table-row>
        <table:table-row table:style-name="ro3">
          <table:table-cell/>
          <table:table-cell office:value-type="string">
            <text:p>XIU:CA</text:p>
          </table:table-cell>
          <table:table-cell table:formula="of:=DDE(&quot;quotestream&quot;;[.B16];&quot;LAST&quot;)" office:value-type="float" office:value="26.35">
            <text:p>26.35</text:p>
          </table:table-cell>
          <table:table-cell table:formula="of:=DDE(&quot;quotestream&quot;;[.B16];&quot;Change&quot;)" office:value-type="float" office:value="-0.04">
            <text:p>-0.04</text:p>
          </table:table-cell>
          <table:table-cell table:style-name="ce19" table:formula="of:=DDE(&quot;quotestream&quot;;[.B16];&quot;Percent Change&quot;)/100" office:value-type="percentage" office:value="-0.00151572570204735">
            <text:p>-0.15%</text:p>
          </table:table-cell>
          <table:table-cell office:value-type="float" office:value="15">
            <text:p>15</text:p>
          </table:table-cell>
          <table:table-cell office:value-type="float" office:value="12">
            <text:p><text:s/>$12.00 </text:p>
          </table:table-cell>
          <table:table-cell table:formula="of:=SUM([.G16]*[.F16])" office:value-type="float" office:value="180">
            <text:p><text:s/>$180.00 </text:p>
          </table:table-cell>
          <table:table-cell table:formula="of:=SUM([.F16]*[.C16])" office:value-type="float" office:value="395.25">
            <text:p><text:s/>$395.25 </text:p>
          </table:table-cell>
          <table:table-cell table:formula="of:=SUM([.I16]-[.H16])" office:value-type="float" office:value="215.25">
            <text:p>215.25</text:p>
          </table:table-cell>
          <table:table-cell table:style-name="ce34" table:formula="of:=SUM([.J16]/[.H16])" office:value-type="float" office:value="1.19583333333333">
            <text:p>1.1958333333</text:p>
          </table:table-cell>
          <table:table-cell table:formula="of:=DDE(&quot;quotestream&quot;;[.B16];&quot;Currency&quot;)" office:value-type="string" office:string-value="CAD">
            <text:p>CAD</text:p>
          </table:table-cell>
        </table:table-row>
        <table:table-row table:style-name="ro3">
          <table:table-cell/>
          <table:table-cell office:value-type="string">
            <text:p>X:CA</text:p>
          </table:table-cell>
          <table:table-cell table:formula="of:=DDE(&quot;quotestream&quot;;[.B17];&quot;LAST&quot;)" office:value-type="float" office:value="123.3">
            <text:p>123.30</text:p>
          </table:table-cell>
          <table:table-cell table:formula="of:=DDE(&quot;quotestream&quot;;[.B17];&quot;Change&quot;)" office:value-type="float" office:value="1.67">
            <text:p>1.67</text:p>
          </table:table-cell>
          <table:table-cell table:style-name="ce19" table:formula="of:=DDE(&quot;quotestream&quot;;[.B17];&quot;Percent Change&quot;)/100" office:value-type="percentage" office:value="0.0137301647663116">
            <text:p>1.37%</text:p>
          </table:table-cell>
          <table:table-cell office:value-type="float" office:value="15">
            <text:p>15</text:p>
          </table:table-cell>
          <table:table-cell office:value-type="float" office:value="50">
            <text:p><text:s/>$50.00 </text:p>
          </table:table-cell>
          <table:table-cell table:formula="of:=SUM([.G17]*[.F17])" office:value-type="float" office:value="750">
            <text:p><text:s/>$750.00 </text:p>
          </table:table-cell>
          <table:table-cell table:formula="of:=SUM([.F17]*[.C17])" office:value-type="float" office:value="1849.5">
            <text:p><text:s/>$1,849.50 </text:p>
          </table:table-cell>
          <table:table-cell table:formula="of:=SUM([.I17]-[.H17])" office:value-type="float" office:value="1099.5">
            <text:p>1099.5</text:p>
          </table:table-cell>
          <table:table-cell table:style-name="ce34" table:formula="of:=SUM([.J17]/[.H17])" office:value-type="float" office:value="1.466">
            <text:p>1.466</text:p>
          </table:table-cell>
          <table:table-cell table:formula="of:=DDE(&quot;quotestream&quot;;[.B17];&quot;Currency&quot;)" office:value-type="string" office:string-value="CAD">
            <text:p>CAD</text:p>
          </table:table-cell>
        </table:table-row>
        <table:table-row table:style-name="ro3">
          <table:table-cell/>
          <table:table-cell office:value-type="string">
            <text:p>CTC:CA</text:p>
          </table:table-cell>
          <table:table-cell table:formula="of:=DDE(&quot;quotestream&quot;;[.B18];&quot;LAST&quot;)" office:value-type="float" office:value="197.08">
            <text:p>197.08</text:p>
          </table:table-cell>
          <table:table-cell table:formula="of:=DDE(&quot;quotestream&quot;;[.B18];&quot;Change&quot;)" office:value-type="float" office:value="0.03">
            <text:p>0.03</text:p>
          </table:table-cell>
          <table:table-cell table:style-name="ce19" table:formula="of:=DDE(&quot;quotestream&quot;;[.B18];&quot;Percent Change&quot;)/100" office:value-type="percentage" office:value="0.000152245620265603">
            <text:p>0.02%</text:p>
          </table:table-cell>
          <table:table-cell office:value-type="float" office:value="15">
            <text:p>15</text:p>
          </table:table-cell>
          <table:table-cell office:value-type="float" office:value="80">
            <text:p><text:s/>$80.00 </text:p>
          </table:table-cell>
          <table:table-cell table:formula="of:=SUM([.G18]*[.F18])" office:value-type="float" office:value="1200">
            <text:p><text:s/>$1,200.00 </text:p>
          </table:table-cell>
          <table:table-cell table:formula="of:=SUM([.F18]*[.C18])" office:value-type="float" office:value="2956.2">
            <text:p><text:s/>$2,956.20 </text:p>
          </table:table-cell>
          <table:table-cell table:formula="of:=SUM([.I18]-[.H18])" office:value-type="float" office:value="1756.2">
            <text:p>1756.2</text:p>
          </table:table-cell>
          <table:table-cell table:style-name="ce34" table:formula="of:=SUM([.J18]/[.H18])" office:value-type="float" office:value="1.4635">
            <text:p>1.4635</text:p>
          </table:table-cell>
          <table:table-cell table:formula="of:=DDE(&quot;quotestream&quot;;[.B18];&quot;Currency&quot;)" office:value-type="string" office:string-value="CAD">
            <text:p>CAD</text:p>
          </table:table-cell>
        </table:table-row>
        <table:table-row table:style-name="ro3">
          <table:table-cell/>
          <table:table-cell office:value-type="string">
            <text:p>BMO:CA</text:p>
          </table:table-cell>
          <table:table-cell table:formula="of:=DDE(&quot;quotestream&quot;;[.B19];&quot;LAST&quot;)" office:value-type="float" office:value="103.49">
            <text:p>103.49</text:p>
          </table:table-cell>
          <table:table-cell table:formula="of:=DDE(&quot;quotestream&quot;;[.B19];&quot;Change&quot;)" office:value-type="float" office:value="-0.23">
            <text:p>-0.23</text:p>
          </table:table-cell>
          <table:table-cell table:style-name="ce19" table:formula="of:=DDE(&quot;quotestream&quot;;[.B19];&quot;Percent Change&quot;)/100" office:value-type="percentage" office:value="-0.00221750870347023">
            <text:p>-0.22%</text:p>
          </table:table-cell>
          <table:table-cell office:value-type="float" office:value="15">
            <text:p>15</text:p>
          </table:table-cell>
          <table:table-cell office:value-type="float" office:value="50">
            <text:p><text:s/>$50.00 </text:p>
          </table:table-cell>
          <table:table-cell table:formula="of:=SUM([.G19]*[.F19])" office:value-type="float" office:value="750">
            <text:p><text:s/>$750.00 </text:p>
          </table:table-cell>
          <table:table-cell table:formula="of:=SUM([.F19]*[.C19])" office:value-type="float" office:value="1552.35">
            <text:p><text:s/>$1,552.35 </text:p>
          </table:table-cell>
          <table:table-cell table:formula="of:=SUM([.I19]-[.H19])" office:value-type="float" office:value="802.35">
            <text:p>802.35</text:p>
          </table:table-cell>
          <table:table-cell table:style-name="ce34" table:formula="of:=SUM([.J19]/[.H19])" office:value-type="float" office:value="1.0698">
            <text:p>1.0698</text:p>
          </table:table-cell>
          <table:table-cell table:formula="of:=DDE(&quot;quotestream&quot;;[.B19];&quot;Currency&quot;)" office:value-type="string" office:string-value="CAD">
            <text:p>CAD</text:p>
          </table:table-cell>
        </table:table-row>
        <table:table-row table:style-name="ro3">
          <table:table-cell/>
          <table:table-cell office:value-type="string">
            <text:p>CNR:CA</text:p>
          </table:table-cell>
          <table:table-cell table:formula="of:=DDE(&quot;quotestream&quot;;[.B20];&quot;LAST&quot;)" office:value-type="float" office:value="123.94">
            <text:p>123.94</text:p>
          </table:table-cell>
          <table:table-cell table:formula="of:=DDE(&quot;quotestream&quot;;[.B20];&quot;Change&quot;)" office:value-type="float" office:value="0.47">
            <text:p>0.47</text:p>
          </table:table-cell>
          <table:table-cell table:style-name="ce19" table:formula="of:=DDE(&quot;quotestream&quot;;[.B20];&quot;Percent Change&quot;)/100" office:value-type="percentage" office:value="0.00380659282207489">
            <text:p>0.38%</text:p>
          </table:table-cell>
          <table:table-cell office:value-type="float" office:value="15">
            <text:p>15</text:p>
          </table:table-cell>
          <table:table-cell office:value-type="float" office:value="40">
            <text:p><text:s/>$40.00 </text:p>
          </table:table-cell>
          <table:table-cell table:formula="of:=SUM([.G20]*[.F20])" office:value-type="float" office:value="600">
            <text:p><text:s/>$600.00 </text:p>
          </table:table-cell>
          <table:table-cell table:formula="of:=SUM([.F20]*[.C20])" office:value-type="float" office:value="1859.1">
            <text:p><text:s/>$1,859.10 </text:p>
          </table:table-cell>
          <table:table-cell table:formula="of:=SUM([.I20]-[.H20])" office:value-type="float" office:value="1259.1">
            <text:p>1259.1</text:p>
          </table:table-cell>
          <table:table-cell table:style-name="ce34" table:formula="of:=SUM([.J20]/[.H20])" office:value-type="float" office:value="2.0985">
            <text:p>2.0985</text:p>
          </table:table-cell>
          <table:table-cell table:formula="of:=DDE(&quot;quotestream&quot;;[.B20];&quot;Currency&quot;)" office:value-type="string" office:string-value="CAD">
            <text:p>CAD</text:p>
          </table:table-cell>
        </table:table-row>
        <table:table-row table:style-name="ro3">
          <table:table-cell/>
          <table:table-cell office:value-type="string">
            <text:p>HSE:CA</text:p>
          </table:table-cell>
          <table:table-cell table:formula="of:=DDE(&quot;quotestream&quot;;[.B21];&quot;LAST&quot;)" office:value-type="float" office:value="9.05">
            <text:p>9.05</text:p>
          </table:table-cell>
          <table:table-cell table:formula="of:=DDE(&quot;quotestream&quot;;[.B21];&quot;Change&quot;)" office:value-type="float" office:value="-0.08">
            <text:p>-0.08</text:p>
          </table:table-cell>
          <table:table-cell table:style-name="ce19" table:formula="of:=DDE(&quot;quotestream&quot;;[.B21];&quot;Percent Change&quot;)/100" office:value-type="percentage" office:value="-0.00876232206821442">
            <text:p>-0.88%</text:p>
          </table:table-cell>
          <table:table-cell office:value-type="float" office:value="15">
            <text:p>15</text:p>
          </table:table-cell>
          <table:table-cell office:value-type="float" office:value="45">
            <text:p><text:s/>$45.00 </text:p>
          </table:table-cell>
          <table:table-cell table:formula="of:=SUM([.G21]*[.F21])" office:value-type="float" office:value="675">
            <text:p><text:s/>$675.00 </text:p>
          </table:table-cell>
          <table:table-cell table:formula="of:=SUM([.F21]*[.C21])" office:value-type="float" office:value="135.75">
            <text:p><text:s/>$135.75 </text:p>
          </table:table-cell>
          <table:table-cell table:formula="of:=SUM([.I21]-[.H21])" office:value-type="float" office:value="-539.25">
            <text:p>-539.25</text:p>
          </table:table-cell>
          <table:table-cell table:style-name="ce34" table:formula="of:=SUM([.J21]/[.H21])" office:value-type="float" office:value="-0.798888888888889">
            <text:p>-0.7988888889</text:p>
          </table:table-cell>
          <table:table-cell table:formula="of:=DDE(&quot;quotestream&quot;;[.B21];&quot;Currency&quot;)" office:value-type="string" office:string-value="CAD">
            <text:p>CAD</text:p>
          </table:table-cell>
        </table:table-row>
        <table:table-row table:style-name="ro1">
          <table:table-cell table:number-columns-repeated="2"/>
          <table:table-cell table:style-name="ce9"/>
          <table:table-cell table:style-name="ce13" table:number-columns-repeated="2"/>
          <table:table-cell table:number-columns-repeated="3"/>
          <table:table-cell table:style-name="ce26"/>
          <table:table-cell table:style-name="ce36"/>
          <table:table-cell table:style-name="ce26"/>
          <table:table-cell/>
        </table:table-row>
        <table:table-row table:style-name="ro3">
          <table:table-cell table:number-columns-repeated="2"/>
          <table:table-cell table:style-name="ce9"/>
          <table:table-cell table:style-name="ce16" table:number-columns-repeated="3"/>
          <table:table-cell table:style-name="ce16" office:value-type="string">
            <text:p>CAD Total:</text:p>
          </table:table-cell>
          <table:table-cell table:style-name="ce23" table:formula="of:=SUM([.H15:.H22])" office:value-type="float" office:value="4155">
            <text:p><text:s/>$4,155.00 </text:p>
          </table:table-cell>
          <table:table-cell table:style-name="ce23" table:formula="of:=SUM([.I15:.I22])" office:value-type="float" office:value="8748.15">
            <text:p><text:s/>$8,748.15 </text:p>
          </table:table-cell>
          <table:table-cell table:style-name="ce35" table:formula="of:=SUM([.J15:.J22])" office:value-type="float" office:value="4593.15">
            <text:p>4593.15</text:p>
          </table:table-cell>
          <table:table-cell table:style-name="ce34" table:formula="of:=SUM([.J23]/[.H23])" office:value-type="float" office:value="1.10545126353791">
            <text:p>1.1054512635</text:p>
          </table:table-cell>
          <table:table-cell table:style-name="ce44" office:value-type="string">
            <text:p>CAD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/>
        </table:table-row>
        <table:table-row table:style-name="ro1">
          <table:table-cell/>
          <table:table-cell table:style-name="ce4" office:value-type="string">
            <text:p>CONVERSION</text:p>
          </table:table-cell>
          <table:table-cell table:style-name="ce10" table:number-columns-repeated="3"/>
          <table:table-cell table:style-name="Default"/>
          <table:table-cell table:style-name="ce10" table:number-columns-repeated="2"/>
          <table:table-cell table:style-name="ce29" office:value-type="string">
            <text:p>USD</text:p>
          </table:table-cell>
          <table:table-cell table:style-name="ce37" office:value-type="string">
            <text:p>CAD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6" office:value-type="string">
            <text:p>$USDCAD</text:p>
          </table:table-cell>
          <table:table-cell table:style-name="ce12" office:value-type="string">
            <text:p>1 USD =</text:p>
          </table:table-cell>
          <table:table-cell table:style-name="ce17" table:formula="of:=DDE(&quot;quotestream&quot;;[.B26];&quot;LAST&quot;)" office:value-type="float" office:value="1.319665">
            <text:p>1.31967</text:p>
          </table:table-cell>
          <table:table-cell table:style-name="ce17" office:value-type="string">
            <text:p>Canadian</text:p>
          </table:table-cell>
          <table:table-cell table:style-name="Default"/>
          <table:table-cell table:style-name="ce22" office:value-type="string">
            <text:p>US Holdings:</text:p>
          </table:table-cell>
          <table:table-cell table:style-name="ce24" table:formula="of:=SUM([.I13])" office:value-type="float" office:value="107792">
            <text:p><text:s/>$107,792.00 </text:p>
          </table:table-cell>
          <table:table-cell table:style-name="ce30" table:formula="of:=SUM([.H26])" office:value-type="float" office:value="107792">
            <text:p><text:s/>$107,792.00 </text:p>
          </table:table-cell>
          <table:table-cell table:style-name="ce38" table:formula="of:=SUM([.H26]*[.D26])" office:value-type="float" office:value="142249.32968">
            <text:p><text:s/>$142,249.33 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6" office:value-type="string">
            <text:p>$CADUSD</text:p>
          </table:table-cell>
          <table:table-cell table:style-name="ce12" office:value-type="string">
            <text:p>1 CAD = </text:p>
          </table:table-cell>
          <table:table-cell table:style-name="ce17" table:formula="of:=DDE(&quot;quotestream&quot;;[.B27];&quot;LAST&quot;)" office:value-type="float" office:value="0.7577681">
            <text:p>0.75777</text:p>
          </table:table-cell>
          <table:table-cell table:style-name="ce17" office:value-type="string">
            <text:p>USD</text:p>
          </table:table-cell>
          <table:table-cell table:style-name="Default"/>
          <table:table-cell table:style-name="ce22" office:value-type="string">
            <text:p>CDN Holdings:</text:p>
          </table:table-cell>
          <table:table-cell table:style-name="ce24" table:formula="of:=SUM([.I23])" office:value-type="float" office:value="8748.15">
            <text:p><text:s/>$8,748.15 </text:p>
          </table:table-cell>
          <table:table-cell table:style-name="ce30" table:formula="of:=SUM([.H27]*[.D27])" office:value-type="float" office:value="6629.069004015">
            <text:p><text:s/>$6,629.07 </text:p>
          </table:table-cell>
          <table:table-cell table:style-name="ce38" table:formula="of:=SUM([.H27])" office:value-type="float" office:value="8748.15">
            <text:p><text:s/>$8,748.15 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7"/>
          <table:table-cell table:style-name="Default" table:number-columns-repeated="2"/>
          <table:table-cell/>
          <table:table-cell table:style-name="Default"/>
          <table:table-cell table:style-name="ce9" table:number-columns-repeated="2"/>
          <table:table-cell table:style-name="ce31"/>
          <table:table-cell table:style-name="ce39"/>
          <table:table-cell/>
          <table:table-cell table:style-name="Default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 table:style-name="ce9"/>
          <table:table-cell table:style-name="ce25" office:value-type="string">
            <text:p>Total:</text:p>
          </table:table-cell>
          <table:table-cell table:style-name="ce32" table:formula="of:=SUM([.I26:.I27])" office:value-type="float" office:value="114421.069004015">
            <text:p><text:s/>$114,421.07 </text:p>
          </table:table-cell>
          <table:table-cell table:style-name="ce40" table:formula="of:=SUM([.J26:.J27])" office:value-type="float" office:value="150997.47968">
            <text:p><text:s/>$150,997.48 </text:p>
          </table:table-cell>
          <table:table-cell/>
          <table:table-cell table:style-name="Default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 table:style-name="ce9" table:number-columns-repeated="2"/>
          <table:table-cell table:style-name="ce33" office:value-type="string">
            <text:p>USD</text:p>
          </table:table-cell>
          <table:table-cell table:style-name="ce41" office:value-type="string">
            <text:p>CAD</text:p>
          </table:table-cell>
          <table:table-cell/>
          <table:table-cell table:style-name="Default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de-links>
        <table:dde-link>
          <office:dde-source office:dde-application="quotestream" office:dde-topic="HPQ:US" office:dde-item="LAST" office:automatic-update="true"/>
          <table:table>
            <table:table-column/>
            <table:table-row>
              <table:table-cell office:value-type="float" office:value="21.6"/>
            </table:table-row>
          </table:table>
        </table:dde-link>
        <table:dde-link>
          <office:dde-source office:dde-application="quotestream" office:dde-topic="HPQ:US" office:dde-item="Change" office:automatic-update="true"/>
          <table:table>
            <table:table-column/>
            <table:table-row>
              <table:table-cell office:value-type="float" office:value="-0.21"/>
            </table:table-row>
          </table:table>
        </table:dde-link>
        <table:dde-link>
          <office:dde-source office:dde-application="quotestream" office:dde-topic="HPQ:US" office:dde-item="Percent Change" office:automatic-update="true"/>
          <table:table>
            <table:table-column/>
            <table:table-row>
              <table:table-cell office:value-type="float" office:value="-0.970425128936768"/>
            </table:table-row>
          </table:table>
        </table:dde-link>
        <table:dde-link>
          <office:dde-source office:dde-application="quotestream" office:dde-topic="HPQ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GE:US" office:dde-item="LAST" office:automatic-update="true"/>
          <table:table>
            <table:table-column/>
            <table:table-row>
              <table:table-cell office:value-type="float" office:value="12.9"/>
            </table:table-row>
          </table:table>
        </table:dde-link>
        <table:dde-link>
          <office:dde-source office:dde-application="quotestream" office:dde-topic="DE:US" office:dde-item="LAST" office:automatic-update="true"/>
          <table:table>
            <table:table-column/>
            <table:table-row>
              <table:table-cell office:value-type="float" office:value="160.08"/>
            </table:table-row>
          </table:table>
        </table:dde-link>
        <table:dde-link>
          <office:dde-source office:dde-application="quotestream" office:dde-topic="HD:US" office:dde-item="LAST" office:automatic-update="true"/>
          <table:table>
            <table:table-column/>
            <table:table-row>
              <table:table-cell office:value-type="float" office:value="234.06"/>
            </table:table-row>
          </table:table>
        </table:dde-link>
        <table:dde-link>
          <office:dde-source office:dde-application="quotestream" office:dde-topic="WMT:US" office:dde-item="LAST" office:automatic-update="true"/>
          <table:table>
            <table:table-column/>
            <table:table-row>
              <table:table-cell office:value-type="float" office:value="115.85"/>
            </table:table-row>
          </table:table>
        </table:dde-link>
        <table:dde-link>
          <office:dde-source office:dde-application="quotestream" office:dde-topic="XOM:US" office:dde-item="LAST" office:automatic-update="true"/>
          <table:table>
            <table:table-column/>
            <table:table-row>
              <table:table-cell office:value-type="float" office:value="64.32"/>
            </table:table-row>
          </table:table>
        </table:dde-link>
        <table:dde-link>
          <office:dde-source office:dde-application="quotestream" office:dde-topic="GE:US" office:dde-item="Change" office:automatic-update="true"/>
          <table:table>
            <table:table-column/>
            <table:table-row>
              <table:table-cell office:value-type="float" office:value="1.21"/>
            </table:table-row>
          </table:table>
        </table:dde-link>
        <table:dde-link>
          <office:dde-source office:dde-application="quotestream" office:dde-topic="DE:US" office:dde-item="Change" office:automatic-update="true"/>
          <table:table>
            <table:table-column/>
            <table:table-row>
              <table:table-cell office:value-type="float" office:value="-2.82"/>
            </table:table-row>
          </table:table>
        </table:dde-link>
        <table:dde-link>
          <office:dde-source office:dde-application="quotestream" office:dde-topic="HD:US" office:dde-item="Change" office:automatic-update="true"/>
          <table:table>
            <table:table-column/>
            <table:table-row>
              <table:table-cell office:value-type="float" office:value="0.16"/>
            </table:table-row>
          </table:table>
        </table:dde-link>
        <table:dde-link>
          <office:dde-source office:dde-application="quotestream" office:dde-topic="WMT:US" office:dde-item="Change" office:automatic-update="true"/>
          <table:table>
            <table:table-column/>
            <table:table-row>
              <table:table-cell office:value-type="float" office:value="-0.71"/>
            </table:table-row>
          </table:table>
        </table:dde-link>
        <table:dde-link>
          <office:dde-source office:dde-application="quotestream" office:dde-topic="XOM:US" office:dde-item="Change" office:automatic-update="true"/>
          <table:table>
            <table:table-column/>
            <table:table-row>
              <table:table-cell office:value-type="float" office:value="-0.54"/>
            </table:table-row>
          </table:table>
        </table:dde-link>
        <table:dde-link>
          <office:dde-source office:dde-application="quotestream" office:dde-topic="GE:US" office:dde-item="Percent Change" office:automatic-update="true"/>
          <table:table>
            <table:table-column/>
            <table:table-row>
              <table:table-cell office:value-type="float" office:value="10.3154306411743"/>
            </table:table-row>
          </table:table>
        </table:dde-link>
        <table:dde-link>
          <office:dde-source office:dde-application="quotestream" office:dde-topic="DE:US" office:dde-item="Percent Change" office:automatic-update="true"/>
          <table:table>
            <table:table-column/>
            <table:table-row>
              <table:table-cell office:value-type="float" office:value="-1.73027360439301"/>
            </table:table-row>
          </table:table>
        </table:dde-link>
        <table:dde-link>
          <office:dde-source office:dde-application="quotestream" office:dde-topic="HD:US" office:dde-item="Percent Change" office:automatic-update="true"/>
          <table:table>
            <table:table-column/>
            <table:table-row>
              <table:table-cell office:value-type="float" office:value="0.0684170052409172"/>
            </table:table-row>
          </table:table>
        </table:dde-link>
        <table:dde-link>
          <office:dde-source office:dde-application="quotestream" office:dde-topic="WMT:US" office:dde-item="Percent Change" office:automatic-update="true"/>
          <table:table>
            <table:table-column/>
            <table:table-row>
              <table:table-cell office:value-type="float" office:value="-0.608919382095337"/>
            </table:table-row>
          </table:table>
        </table:dde-link>
        <table:dde-link>
          <office:dde-source office:dde-application="quotestream" office:dde-topic="XOM:US" office:dde-item="Percent Change" office:automatic-update="true"/>
          <table:table>
            <table:table-column/>
            <table:table-row>
              <table:table-cell office:value-type="float" office:value="-0.835266828536987"/>
            </table:table-row>
          </table:table>
        </table:dde-link>
        <table:dde-link>
          <office:dde-source office:dde-application="quotestream" office:dde-topic="GE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DE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HD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WMT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XOM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XIU:CA" office:dde-item="LAST" office:automatic-update="true"/>
          <table:table>
            <table:table-column/>
            <table:table-row>
              <table:table-cell office:value-type="float" office:value="26.35"/>
            </table:table-row>
          </table:table>
        </table:dde-link>
        <table:dde-link>
          <office:dde-source office:dde-application="quotestream" office:dde-topic="XIU:CA" office:dde-item="Change" office:automatic-update="true"/>
          <table:table>
            <table:table-column/>
            <table:table-row>
              <table:table-cell office:value-type="float" office:value="-0.04"/>
            </table:table-row>
          </table:table>
        </table:dde-link>
        <table:dde-link>
          <office:dde-source office:dde-application="quotestream" office:dde-topic="XIU:CA" office:dde-item="Percent Change" office:automatic-update="true"/>
          <table:table>
            <table:table-column/>
            <table:table-row>
              <table:table-cell office:value-type="float" office:value="-0.151572570204735"/>
            </table:table-row>
          </table:table>
        </table:dde-link>
        <table:dde-link>
          <office:dde-source office:dde-application="quotestream" office:dde-topic="X:CA" office:dde-item="LAST" office:automatic-update="true"/>
          <table:table>
            <table:table-column/>
            <table:table-row>
              <table:table-cell office:value-type="float" office:value="123.3"/>
            </table:table-row>
          </table:table>
        </table:dde-link>
        <table:dde-link>
          <office:dde-source office:dde-application="quotestream" office:dde-topic="CTC:CA" office:dde-item="LAST" office:automatic-update="true"/>
          <table:table>
            <table:table-column/>
            <table:table-row>
              <table:table-cell office:value-type="float" office:value="197.08"/>
            </table:table-row>
          </table:table>
        </table:dde-link>
        <table:dde-link>
          <office:dde-source office:dde-application="quotestream" office:dde-topic="BMO:CA" office:dde-item="LAST" office:automatic-update="true"/>
          <table:table>
            <table:table-column/>
            <table:table-row>
              <table:table-cell office:value-type="float" office:value="103.49"/>
            </table:table-row>
          </table:table>
        </table:dde-link>
        <table:dde-link>
          <office:dde-source office:dde-application="quotestream" office:dde-topic="CNR:CA" office:dde-item="LAST" office:automatic-update="true"/>
          <table:table>
            <table:table-column/>
            <table:table-row>
              <table:table-cell office:value-type="float" office:value="123.94"/>
            </table:table-row>
          </table:table>
        </table:dde-link>
        <table:dde-link>
          <office:dde-source office:dde-application="quotestream" office:dde-topic="HSE:CA" office:dde-item="LAST" office:automatic-update="true"/>
          <table:table>
            <table:table-column/>
            <table:table-row>
              <table:table-cell office:value-type="float" office:value="9.05"/>
            </table:table-row>
          </table:table>
        </table:dde-link>
        <table:dde-link>
          <office:dde-source office:dde-application="quotestream" office:dde-topic="X:CA" office:dde-item="Change" office:automatic-update="true"/>
          <table:table>
            <table:table-column/>
            <table:table-row>
              <table:table-cell office:value-type="float" office:value="1.67"/>
            </table:table-row>
          </table:table>
        </table:dde-link>
        <table:dde-link>
          <office:dde-source office:dde-application="quotestream" office:dde-topic="CTC:CA" office:dde-item="Change" office:automatic-update="true"/>
          <table:table>
            <table:table-column/>
            <table:table-row>
              <table:table-cell office:value-type="float" office:value="0.03"/>
            </table:table-row>
          </table:table>
        </table:dde-link>
        <table:dde-link>
          <office:dde-source office:dde-application="quotestream" office:dde-topic="BMO:CA" office:dde-item="Change" office:automatic-update="true"/>
          <table:table>
            <table:table-column/>
            <table:table-row>
              <table:table-cell office:value-type="float" office:value="-0.23"/>
            </table:table-row>
          </table:table>
        </table:dde-link>
        <table:dde-link>
          <office:dde-source office:dde-application="quotestream" office:dde-topic="CNR:CA" office:dde-item="Change" office:automatic-update="true"/>
          <table:table>
            <table:table-column/>
            <table:table-row>
              <table:table-cell office:value-type="float" office:value="0.47"/>
            </table:table-row>
          </table:table>
        </table:dde-link>
        <table:dde-link>
          <office:dde-source office:dde-application="quotestream" office:dde-topic="HSE:CA" office:dde-item="Change" office:automatic-update="true"/>
          <table:table>
            <table:table-column/>
            <table:table-row>
              <table:table-cell office:value-type="float" office:value="-0.08"/>
            </table:table-row>
          </table:table>
        </table:dde-link>
        <table:dde-link>
          <office:dde-source office:dde-application="quotestream" office:dde-topic="X:CA" office:dde-item="Percent Change" office:automatic-update="true"/>
          <table:table>
            <table:table-column/>
            <table:table-row>
              <table:table-cell office:value-type="float" office:value="1.37301647663116"/>
            </table:table-row>
          </table:table>
        </table:dde-link>
        <table:dde-link>
          <office:dde-source office:dde-application="quotestream" office:dde-topic="CTC:CA" office:dde-item="Percent Change" office:automatic-update="true"/>
          <table:table>
            <table:table-column/>
            <table:table-row>
              <table:table-cell office:value-type="float" office:value="0.0152245620265603"/>
            </table:table-row>
          </table:table>
        </table:dde-link>
        <table:dde-link>
          <office:dde-source office:dde-application="quotestream" office:dde-topic="BMO:CA" office:dde-item="Percent Change" office:automatic-update="true"/>
          <table:table>
            <table:table-column/>
            <table:table-row>
              <table:table-cell office:value-type="float" office:value="-0.221750870347023"/>
            </table:table-row>
          </table:table>
        </table:dde-link>
        <table:dde-link>
          <office:dde-source office:dde-application="quotestream" office:dde-topic="CNR:CA" office:dde-item="Percent Change" office:automatic-update="true"/>
          <table:table>
            <table:table-column/>
            <table:table-row>
              <table:table-cell office:value-type="float" office:value="0.380659282207489"/>
            </table:table-row>
          </table:table>
        </table:dde-link>
        <table:dde-link>
          <office:dde-source office:dde-application="quotestream" office:dde-topic="HSE:CA" office:dde-item="Percent Change" office:automatic-update="true"/>
          <table:table>
            <table:table-column/>
            <table:table-row>
              <table:table-cell office:value-type="float" office:value="-0.876232206821442"/>
            </table:table-row>
          </table:table>
        </table:dde-link>
        <table:dde-link>
          <office:dde-source office:dde-application="quotestream" office:dde-topic="XIU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X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CTC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BMO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CNR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HSE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$USDCAD" office:dde-item="LAST" office:automatic-update="true"/>
          <table:table>
            <table:table-column/>
            <table:table-row>
              <table:table-cell office:value-type="float" office:value="1.319665"/>
            </table:table-row>
          </table:table>
        </table:dde-link>
        <table:dde-link>
          <office:dde-source office:dde-application="quotestream" office:dde-topic="$CADUSD" office:dde-item="LAST" office:automatic-update="true"/>
          <table:table>
            <table:table-column/>
            <table:table-row>
              <table:table-cell office:value-type="float" office:value="0.7577681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number:text>-$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</number:number-style>
    <number:number-style style:name="N129">
      <style:text-properties fo:color="#ff0000"/>
      <number:text>-$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</number:number-style>
    <number:number-style style:name="N131">
      <style:text-properties fo:color="#ff0000"/>
      <number:text>-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-$</number:text>
      <number:number number:decimal-places="0" number:min-integer-digits="1" number:grouping="true"/>
      <number:text> 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-$</number:text>
      <number:number number:decimal-places="2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P0" style:volatile="true">
      <number:text> $</number:text>
      <number:number number:decimal-places="5" number:min-integer-digits="1" number:grouping="true"/>
      <number:text> </number:text>
    </number:number-style>
    <number:number-style style:name="N141P1" style:volatile="true">
      <number:text> $(</number:text>
      <number:number number:decimal-places="5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008000" style:text-line-through-style="none"/>
    </style:style>
    <style:style style:name="Excel_5f_CondFormat_5f_1_5f_1_5f_2" style:display-name="Excel_CondFormat_1_1_2" style:family="table-cell" style:parent-style-name="Default">
      <style:text-properties fo:color="#ff0000" style:text-line-through-style="none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BuiltIn_5f_Percent" style:display-name="Excel_BuiltIn_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01/29/2020</text:date>, <text:time>14:3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m</meta:initial-creator>
    <meta:creation-date>2020-01-29T14:32:10.48</meta:creation-date>
    <dc:date>2020-01-29T14:38:55.16</dc:date>
    <dc:creator>t m</dc:creator>
    <meta:editing-duration>PT6M44S</meta:editing-duration>
    <meta:editing-cycles>2</meta:editing-cycles>
    <meta:generator>OpenOffice/4.1.7$Win32 OpenOffice.org_project/417m1$Build-9800</meta:generator>
    <meta:document-statistic meta:table-count="3" meta:cell-count="182" meta:object-count="0"/>
  </office:meta>
</office:document-meta>
</file>